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935" officeooo:paragraph-rsid="00060935"/>
    </style:style>
    <style:style style:name="P2" style:family="paragraph" style:parent-style-name="Standard">
      <style:text-properties officeooo:rsid="00060935" officeooo:paragraph-rsid="00070a0f"/>
    </style:style>
    <style:style style:name="P3" style:family="paragraph" style:parent-style-name="Standard">
      <style:paragraph-properties fo:text-align="center" style:justify-single-word="false"/>
      <style:text-properties officeooo:rsid="00060935" officeooo:paragraph-rsid="00060935"/>
    </style:style>
    <style:style style:name="P4" style:family="paragraph" style:parent-style-name="Standard">
      <style:text-properties officeooo:rsid="00070a0f" officeooo:paragraph-rsid="00070a0f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60935" officeooo:paragraph-rsid="00070a0f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9pt" officeooo:rsid="0008e9bf" officeooo:paragraph-rsid="0008e9bf" style:font-size-asian="9pt" style:font-size-complex="9pt"/>
    </style:style>
    <style:style style:name="T1" style:family="text">
      <style:text-properties officeooo:rsid="00070a0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0a0f" style:font-weight-asian="bold" style:font-weight-complex="bold"/>
    </style:style>
    <style:style style:name="T4" style:family="text">
      <style:text-properties fo:font-weight="bold" officeooo:rsid="0008e9bf" style:font-weight-asian="bold" style:font-weight-complex="bold"/>
    </style:style>
    <style:style style:name="T5" style:family="text">
      <style:text-properties officeooo:rsid="0008e9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<text:tab/><text:tab/><text:tab/><text:tab/><text:tab/><text:tab/><text:tab/>Załącznik Nr 1</text:span></text:p>
      <text:p text:style-name="P2"/>
      <text:p text:style-name="P2"/>
      <text:p text:style-name="P2"/>
      <text:p text:style-name="P5">FORMULARZ OFERTOWY</text:p>
      <text:p text:style-name="P1"/>
      <text:p text:style-name="P3">Odpowiadaj<text:span text:style-name="T1">ą</text:span>c na ogłoszenie o zapytaniu ofertowym</text:p>
      <text:p text:style-name="P3"/>
      <text:p text:style-name="P1">na <text:span text:style-name="T2">dostaw</text:span><text:span text:style-name="T3">ę</text:span><text:span text:style-name="T2"> oleju opałowego lekkiego na sezon grzewczy 2017 r. w ilości 15.000 litrów w roku 2017 dla potrzeb </text:span><text:span text:style-name="T4">G</text:span><text:span text:style-name="T2">miny Piecki </text:span>zgodnie z wymogami określonymi dla tego post<text:span text:style-name="T1">ę</text:span>powania składamy niniejsza ofertę.</text:p>
      <text:p text:style-name="P1"/>
      <text:p text:style-name="P2">1. Adres internetowy z cennikiem <text:s/><text:span text:style-name="T1">producenta </text:span><text:s/>lub dostawc<text:span text:style-name="T1">y paliw, u którego zaopatruje się</text:span></text:p>
      <text:p text:style-name="P2"/>
      <text:p text:style-name="P2"><text:span text:style-name="T1"><text:s/>Wykonawca………………………………………………………………………………….</text:span></text:p>
      <text:p text:style-name="P2"/>
      <text:p text:style-name="P4">CENA OFERTOWA BRUTTO</text:p>
      <text:p text:style-name="P4">za 1 litr oleju <text:s text:c="3"/>…………………………………………………………………………...zł</text:p>
      <text:p text:style-name="P4"/>
      <text:p text:style-name="P4"><text:s text:c="25"/>słownie …………………………………………………………………... </text:p>
      <text:p text:style-name="P4"/>
      <text:p text:style-name="P4">VAT <text:s text:c="30"/>…………………………………………………………………..zł</text:p>
      <text:p text:style-name="P4"/>
      <text:p text:style-name="P4"><text:s text:c="24"/>słownie …………………………………………………………………..</text:p>
      <text:p text:style-name="P4"/>
      <text:p text:style-name="P4">CENA OFERTOWA <text:s/>NETTO</text:p>
      <text:p text:style-name="P4">za 1 litr oleju <text:s text:c="2"/>…………………………………………………………………………...zł</text:p>
      <text:p text:style-name="P4"/>
      <text:p text:style-name="P4"><text:s text:c="24"/>słownie …………………………………………………………………….</text:p>
      <text:p text:style-name="P4"/>
      <text:p text:style-name="P4"/>
      <text:p text:style-name="P4">2. Oświadczamy, że <text:s/>cena brutto podana w pkt1 niniejszego formularza zawiera wszystkie koszty wykonania zamówienia, jakie ponosi Zamawiający w przypadku wyboru niniejszej oferty.</text:p>
      <text:p text:style-name="P4"/>
      <text:p text:style-name="P4">3. Oświadczamy, że zapoznali<text:span text:style-name="T5">ś</text:span>my się <text:s/>z zapytaniem ofertowym ( w tym z wzorem umowy) i nie wnosimy do <text:s/>niego zastrzeżeń oraz przyjmujemy warunki w nim zawarte.</text:p>
      <text:p text:style-name="P4"/>
      <text:p text:style-name="P4">4. W przypadku udzielenia zamówienia zobowiązujemy się do zawarcia umowy w miejscu i terminie wskazanym przez Zamawiającego oraz na warunkach okre<text:span text:style-name="T5">ś</text:span>lonych we wzorze umowy stanowiący za<text:span text:style-name="T5">ł</text:span>ącznik nr 2 do zapytania ofertowego.</text:p>
      <text:p text:style-name="P4"/>
      <text:p text:style-name="P4">5. Oświadczamy, że jeżeli w okresie zwi<text:span text:style-name="T5">ą</text:span>zania ofertą nast<text:span text:style-name="T5">ą</text:span>pi jakiekolwiek znaczące zmiany sytuacji przedstawionej w naszych dokumentach załączonych do oferty, natychmiast poinformujemy o nich Zamawiającego.</text:p>
      <text:p text:style-name="P4"/>
      <text:p text:style-name="P4">6. <text:span text:style-name="T5">D</text:span>o oferty załączamy nast<text:span text:style-name="T5">ę</text:span>pujące dokumenty :</text:p>
      <text:p text:style-name="P4"/>
      <text:p text:style-name="P4">…………………………………………………………………………………………………….</text:p>
      <text:p text:style-name="P4"/>
      <text:p text:style-name="P4"/>
      <text:p text:style-name="P4"><text:tab/><text:tab/><text:tab/><text:tab/><text:tab/>………………………………………………..</text:p>
      <text:p text:style-name="P6"><text:tab/><text:tab/><text:tab/><text:tab/><text:tab/>(podpis osoby uprawnionej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2:36:23.276000000</meta:creation-date>
    <dc:date>2017-03-13T13:30:38.733000000</dc:date>
    <meta:editing-duration>PT3M25S</meta:editing-duration>
    <meta:editing-cycles>1</meta:editing-cycles>
    <meta:document-statistic meta:table-count="0" meta:image-count="0" meta:object-count="0" meta:page-count="1" meta:paragraph-count="22" meta:word-count="200" meta:character-count="1741" meta:non-whitespace-character-count="1427"/>
    <meta:generator>LibreOffice/5.2.2.2$Windows_x86 LibreOffice_project/8f96e87c890bf8fa77463cd4b640a2312823f3ad</meta:generator>
  </office:meta>
</office:document-meta>
</file>