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d039" officeooo:paragraph-rsid="0004d03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d039" officeooo:paragraph-rsid="0004d039" style:font-size-asian="14pt" style:font-weight-asian="bold" style:font-size-complex="14pt" style:font-weight-complex="bold"/>
    </style:style>
    <style:style style:name="T1" style:family="text">
      <style:text-properties officeooo:rsid="000713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ącznik Nr <text:span text:style-name="T1">2</text:span>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2">o spełnieniu warunków udziału w postępowaniu</text:p>
      <text:p text:style-name="P2"/>
      <text:p text:style-name="P2"/>
      <text:p text:style-name="P1"/>
      <text:p text:style-name="P1">Przystępując do postępowania o udzielenie zamówienia publicznego, prowadzonego w trybie zapytania ofertowego KG.271.2.2017 na dostawę oleju opałowego lekkiego w ilości 15.000 litrów w 2017 roku dla potrzeb Gminy Piecki, oświadczam, że spełniam warunki udziału w postępowaniu, tj.</text:p>
      <text:p text:style-name="P1">1. Posiadam uprawnienia do wykonywania działalności gospodarczej w zakresie obrotu paliwami, na dowód czego dołączmy kserokopię koncesji.</text:p>
      <text:p text:style-name="P1">2. Posiadam niezbędną wiedzę i doświadczenie oraz dysponuję potencjałem technicznym i osobami zdolnymi do wykonania zamówienia.</text:p>
      <text:p text:style-name="P1">3. Znajduję się w sytuacji ekonomicznej i finansowej zapewniającej wykonanie zadania.</text:p>
      <text:p text:style-name="P1"/>
      <text:p text:style-name="P1"/>
      <text:p text:style-name="P1"/>
      <text:p text:style-name="P1">…………………………………<text:tab/><text:tab/><text:tab/><text:tab/>…………………………………</text:p>
      <text:p text:style-name="P1">miejscowość, data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48:46.127000000</meta:creation-date>
    <dc:date>2017-03-14T09:30:55.313000000</dc:date>
    <meta:editing-duration>PT1M38S</meta:editing-duration>
    <meta:editing-cycles>2</meta:editing-cycles>
    <meta:generator>LibreOffice/5.2.2.2$Windows_x86 LibreOffice_project/8f96e87c890bf8fa77463cd4b640a2312823f3ad</meta:generator>
    <meta:print-date>2017-03-14T09:30:39.497000000</meta:print-date>
    <meta:document-statistic meta:table-count="0" meta:image-count="0" meta:object-count="0" meta:page-count="1" meta:paragraph-count="9" meta:word-count="97" meta:character-count="779" meta:non-whitespace-character-count="671"/>
  </office:meta>
</office:document-meta>
</file>