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1e8" officeooo:paragraph-rsid="000b81e8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b81e8" officeooo:paragraph-rsid="000b81e8" style:font-size-asian="15pt" style:font-weight-asian="bold" style:font-size-complex="15pt" style:font-weight-complex="bold"/>
    </style:style>
    <style:style style:name="T1" style:family="text">
      <style:text-properties officeooo:rsid="000d25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acznik Nr <text:span text:style-name="T1">3</text:span></text:p>
      <text:p text:style-name="P1"/>
      <text:p text:style-name="P1"/>
      <text:p text:style-name="P1"/>
      <text:p text:style-name="P1"/>
      <text:p text:style-name="P2">Oświadczenie</text:p>
      <text:p text:style-name="P2">dotyczące jakości oferowanego paliwa</text:p>
      <text:p text:style-name="P2"/>
      <text:p text:style-name="P1"/>
      <text:p text:style-name="P1">Przystępując do postępowania o udzielenie zamówienia publicznego prowadzonego przez Gminę Piecki, w trybie zapytania ofertowego Nr KG.271.2.2017, na dostawę oleju opałowego lekkiego w ilości 15.000 litrów, oświadczam, że oferowane paliwo spełnia <text:s/>wymagania okreslone przez Zamawiającego w zapytaniu ofertowy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..<text:tab/><text:tab/><text:tab/><text:tab/><text:tab/><text:tab/>…………………………………</text:p>
      <text:p text:style-name="P1">miejscowość, data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41:43.620000000</meta:creation-date>
    <dc:date>2017-03-14T09:31:14.453000000</dc:date>
    <meta:editing-duration>PT1M8S</meta:editing-duration>
    <meta:editing-cycles>2</meta:editing-cycles>
    <meta:generator>LibreOffice/5.2.2.2$Windows_x86 LibreOffice_project/8f96e87c890bf8fa77463cd4b640a2312823f3ad</meta:generator>
    <meta:print-date>2017-03-14T09:31:10.770000000</meta:print-date>
    <meta:document-statistic meta:table-count="0" meta:image-count="0" meta:object-count="0" meta:page-count="1" meta:paragraph-count="6" meta:word-count="52" meta:character-count="452" meta:non-whitespace-character-count="384"/>
  </office:meta>
</office:document-meta>
</file>