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punctuation-wrap="hanging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0.353cm" fo:orphans="0" fo:widows="0" style:punctuation-wrap="hanging"/>
    </style:style>
    <style:style style:name="P4" style:family="paragraph" style:parent-style-name="Standard">
      <style:paragraph-properties fo:margin-left="0cm" fo:margin-right="0.527cm" fo:margin-top="0.123cm" fo:margin-bottom="0cm" loext:contextual-spacing="false" fo:line-height="100%" fo:text-align="justify" style:justify-single-word="false" fo:orphans="0" fo:widows="0" fo:text-indent="0cm" style:auto-text-indent="false" style:punctuation-wrap="hanging"/>
    </style:style>
    <style:style style:name="P5" style:family="paragraph" style:parent-style-name="Standard">
      <style:paragraph-properties fo:margin-left="0cm" fo:margin-right="0.527cm" fo:margin-top="0.123cm" fo:margin-bottom="0cm" loext:contextual-spacing="false" fo:line-height="100%" fo:text-align="justify" style:justify-single-word="false" fo:orphans="0" fo:widows="0" fo:text-indent="0cm" style:auto-text-indent="false" style:punctuation-wrap="hanging"/>
      <style:text-properties fo:color="#2b2b2b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cm" fo:margin-right="-0.25cm" fo:margin-top="0.123cm" fo:margin-bottom="0cm" loext:contextual-spacing="false" fo:line-height="100%" fo:text-align="justify" style:justify-single-word="false" fo:orphans="0" fo:widows="0" fo:text-indent="0cm" style:auto-text-indent="false" style:punctuation-wrap="hanging"/>
      <style:text-properties fo:color="#2b2b2b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1.861cm" fo:margin-right="0cm" fo:margin-top="0.025cm" fo:margin-bottom="0cm" loext:contextual-spacing="false" fo:line-height="100%" fo:text-align="center" style:justify-single-word="false" fo:orphans="0" fo:widows="0" fo:text-indent="0cm" style:auto-text-indent="false" style:punctuation-wrap="hanging"/>
    </style:style>
    <style:style style:name="P8" style:family="paragraph" style:parent-style-name="Standard">
      <style:paragraph-properties fo:margin-top="0.023cm" fo:margin-bottom="0cm" loext:contextual-spacing="false" fo:line-height="0.494cm" fo:orphans="0" fo:widows="0" style:punctuation-wrap="hanging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.25cm" fo:margin-right="0cm" fo:margin-top="0cm" fo:margin-bottom="0cm" loext:contextual-spacing="false" fo:line-height="105%" fo:text-align="justify" style:justify-single-word="false" fo:orphans="0" fo:widows="0" fo:text-indent="0cm" style:auto-text-indent="false" style:punctuation-wrap="hanging"/>
    </style:style>
    <style:style style:name="P10" style:family="paragraph" style:parent-style-name="Standard">
      <style:paragraph-properties fo:margin-left="0.25cm" fo:margin-right="0.208cm" fo:margin-top="0cm" fo:margin-bottom="0cm" loext:contextual-spacing="false" fo:line-height="106%" fo:text-align="justify" style:justify-single-word="false" fo:orphans="0" fo:widows="0" fo:text-indent="0cm" style:auto-text-indent="false" style:punctuation-wrap="hanging"/>
    </style:style>
    <style:style style:name="P11" style:family="paragraph" style:parent-style-name="Standard">
      <style:paragraph-properties fo:margin-top="0.012cm" fo:margin-bottom="0cm" loext:contextual-spacing="false" fo:line-height="0.494cm" fo:orphans="0" fo:widows="0" style:punctuation-wrap="hanging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1fe226" officeooo:paragraph-rsid="001fe226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-0.25cm" fo:margin-top="0.123cm" fo:margin-bottom="0cm" loext:contextual-spacing="false" fo:line-height="100%" fo:text-align="justify" style:justify-single-word="false" fo:orphans="0" fo:widows="0" fo:text-indent="0cm" style:auto-text-indent="false" style:punctuation-wrap="hanging"/>
      <style:text-properties fo:color="#2b2b2b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 style:list-style-name="WWNum3">
      <style:paragraph-properties fo:margin-top="0cm" fo:margin-bottom="0cm" loext:contextual-spacing="false" fo:line-height="105%" fo:text-align="justify" style:justify-single-word="false" fo:orphans="0" fo:widows="0" style:punctuation-wrap="hanging"/>
    </style:style>
    <style:style style:name="P19" style:family="paragraph" style:parent-style-name="List_20_Paragraph" style:list-style-name="WWNum3">
      <style:paragraph-properties fo:margin-top="0.012cm" fo:margin-bottom="0cm" loext:contextual-spacing="false" fo:line-height="105%" fo:orphans="0" fo:widows="0" style:punctuation-wrap="hanging">
        <style:tab-stops>
          <style:tab-stop style:position="2.674cm"/>
        </style:tab-stops>
      </style:paragraph-properties>
    </style:style>
    <style:style style:name="P20" style:family="paragraph" style:parent-style-name="List_20_Paragraph" style:list-style-name="WWNum3">
      <style:paragraph-properties fo:margin-top="0.014cm" fo:margin-bottom="0cm" loext:contextual-spacing="false" fo:line-height="105%" fo:text-align="justify" style:justify-single-word="false" fo:orphans="0" fo:widows="0" style:punctuation-wrap="hanging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color="#2b2b2b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2b2b2b" style:font-name="Times New Roman" fo:font-size="12pt" officeooo:rsid="001fe226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4d4d4d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646464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3d3d3d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161616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50505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officeooo:rsid="001fe2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4 </text:p>
      <text:p text:style-name="P13"><text:bookmark text:name="_GoBack"/>do Zarządzenia Nr <text:span text:style-name="T10">125</text:span>/20<text:span text:style-name="T10">21</text:span> </text:p>
      <text:p text:style-name="P14">Wójta Gminy Piecki</text:p>
      <text:p text:style-name="P13">z dnia <text:span text:style-name="T10">8</text:span> <text:span text:style-name="T10">listopada</text:span> 20<text:span text:style-name="T10">21</text:span> r.</text:p>
      <text:p text:style-name="Standard"/>
      <text:p text:style-name="Standard"/>
      <text:p text:style-name="P16">DEKLARACJA ZARZĄDZANIA RYZYKIEM</text:p>
      <text:p text:style-name="P2"/>
      <text:p text:style-name="P2"/>
      <text:p text:style-name="P4"><text:span text:style-name="T3">Deklaracja </text:span><text:span text:style-name="T5">z</text:span><text:span text:style-name="T3">ło</text:span><text:span text:style-name="T5">ż</text:span><text:span text:style-name="T3">ona przez: </text:span></text:p>
      <text:p text:style-name="P6"/>
      <text:p text:style-name="P6">……………………………………………………………………………….…</text:p>
      <text:p text:style-name="P6"/>
      <text:p text:style-name="P6">……………………………………………………………………………….</text:p>
      <text:p text:style-name="P5"/>
      <text:p text:style-name="P4"><text:span text:style-name="T3">Odpowied</text:span><text:span text:style-name="T5">z</text:span><text:span text:style-name="T3">ialnego za: </text:span><text:span text:style-name="T6">.</text:span><text:span text:style-name="T3">............</text:span><text:span text:style-name="T6">...</text:span><text:span text:style-name="T3">...</text:span><text:span text:style-name="T5">..</text:span><text:span text:style-name="T3">.....</text:span><text:span text:style-name="T5">..</text:span><text:span text:style-name="T3">...</text:span><text:span text:style-name="T5">............</text:span><text:span text:style-name="T3">..</text:span><text:span text:style-name="T5">......</text:span><text:span text:style-name="T3">.........</text:span><text:span text:style-name="T5">.</text:span><text:span text:style-name="T3">...................</text:span><text:span text:style-name="T5">.</text:span><text:span text:style-name="T3">................... .</text:span></text:p>
      <text:p text:style-name="P7"><text:span text:style-name="T7">(obszar </text:span><text:span text:style-name="T3">odpo</text:span><text:span text:style-name="T5">w</text:span><text:span text:style-name="T3">ied</text:span><text:span text:style-name="T5">z</text:span><text:span text:style-name="T3">ial</text:span><text:span text:style-name="T5">n</text:span><text:span text:style-name="T3">o</text:span><text:span text:style-name="T5">śc</text:span><text:span text:style-name="T3">i)</text:span></text:p>
      <text:p text:style-name="P8"/>
      <text:p text:style-name="P10"><text:span text:style-name="T3">Or</text:span><text:span text:style-name="T5">g</text:span><text:span text:style-name="T3">ani</text:span><text:span text:style-name="T5">zac</text:span><text:span text:style-name="T3">j</text:span><text:span text:style-name="T5">a U</text:span><text:span text:style-name="T3">r</text:span><text:span text:style-name="T5">zę</text:span><text:span text:style-name="T3">du </text:span><text:span text:style-name="T5">wy</text:span><text:span text:style-name="T3">m</text:span><text:span text:style-name="T5">ag</text:span><text:span text:style-name="T3">a</text:span><text:span text:style-name="T5">, </text:span><text:span text:style-name="T3">b</text:span><text:span text:style-name="T5">y </text:span><text:span text:style-name="T3">o</text:span><text:span text:style-name="T5">s</text:span><text:span text:style-name="T3">ob</text:span><text:span text:style-name="T5">y </text:span><text:span text:style-name="T3">kierujące </text:span><text:span text:style-name="T7">wydzia</text:span><text:span text:style-name="T8">łami </text:span><text:span text:style-name="T3">podpi</text:span><text:span text:style-name="T5">sały c</text:span><text:span text:style-name="T3">oroc</text:span><text:span text:style-name="T5">z</text:span><text:span text:style-name="T3">ną deklaracj</text:span><text:span text:style-name="T5">ę </text:span><text:span text:style-name="T3">dot</text:span><text:span text:style-name="T5">yc</text:span><text:span text:style-name="T3">zącą </text:span><text:span text:style-name="T7">wykonywanej pracy </text:span><text:span text:style-name="T5">zw</text:span><text:span text:style-name="T3">iązanej </text:span><text:span text:style-name="T5">z </text:span><text:span text:style-name="T7">zarządzaniem </text:span><text:span text:style-name="T3">ryzykiem. Niniejsza </text:span><text:span text:style-name="T7">część </text:span><text:span text:style-name="T3">ogólnego planu </text:span><text:span text:style-name="T5">zarzą</text:span><text:span text:style-name="T3">dzania ry</text:span><text:span text:style-name="T5">zyk</text:span><text:span text:style-name="T3">iem umożliwi </text:span><text:span text:style-name="T4">Wójtowi Gminy Piecki</text:span><text:span text:style-name="T3"> oraz </text:span><text:span text:style-name="T8">inn</text:span><text:span text:style-name="T5">y</text:span><text:span text:style-name="T3">m </text:span><text:span text:style-name="T5">w</text:span><text:span text:style-name="T3">ła</text:span><text:span text:style-name="T5">ś</text:span><text:span text:style-name="T3">ciwym o</text:span><text:span text:style-name="T5">s</text:span><text:span text:style-name="T3">obom uz</text:span><text:span text:style-name="T5">ys</text:span><text:span text:style-name="T3">kanie </text:span><text:span text:style-name="T7">wiedzy </text:span><text:span text:style-name="T8">na </text:span><text:span text:style-name="T3">temat </text:span><text:span text:style-name="T5">s</text:span><text:span text:style-name="T3">tanu kontroli </text:span><text:span text:style-name="T7">zarządczej. </text:span><text:span text:style-name="T3">Deklar</text:span><text:span text:style-name="T5">a</text:span><text:span text:style-name="T3">cję podlega podpisaniu bez zastrzeżeń wyłącznie, </text:span><text:span text:style-name="T5">g</text:span><text:span text:style-name="T3">dy </text:span><text:span text:style-name="T7">wdrożono </text:span><text:span text:style-name="T3">w </text:span><text:span text:style-name="T7">trakcie </text:span><text:span text:style-name="T3">roku plan zarządzania ryzykiem</text:span><text:span text:style-name="T5">, </text:span><text:span text:style-name="T7">który </text:span><text:span text:style-name="T3">funkcjonował </text:span><text:span text:style-name="T7">prawidłowo </text:span><text:span text:style-name="T3">przez cały rok.</text:span></text:p>
      <text:p text:style-name="P11"/>
      <text:p text:style-name="P9"><text:span text:style-name="T3">Zgadzam się</text:span><text:span text:style-name="T5">, </text:span><text:span text:style-name="T3">iż pełniona przeze mnie funkcja </text:span><text:span text:style-name="T5">z</text:span><text:span text:style-name="T3">obowią</text:span><text:span text:style-name="T5">z</text:span><text:span text:style-name="T3">uje mnie do podpisania niniejszej deklaracji</text:span><text:span text:style-name="T9">. </text:span><text:span text:style-name="T7">Podpisując </text:span><text:span text:style-name="T3">niniejszą deklarację</text:span><text:span text:style-name="T5">, </text:span><text:span text:style-name="T3">uznaję, i</text:span><text:span text:style-name="T5">ż </text:span><text:span text:style-name="T3">: </text:span></text:p>
      <text:list xml:id="list3551513071" text:style-name="WWNum3">
        <text:list-item>
          <text:p text:style-name="P18"><text:span text:style-name="T3">Wraz z podległymi mi pracownikami przestr</text:span><text:span text:style-name="T5">z</text:span><text:span text:style-name="T3">egamy polityki </text:span><text:span text:style-name="T7">Urzędu </text:span><text:span text:style-name="T3">dotyczącej </text:span><text:span text:style-name="T5">z</text:span><text:span text:style-name="T3">arząd</text:span><text:span text:style-name="T5">z</text:span><text:span text:style-name="T3">ania ryzykiem</text:span><text:span text:style-name="T5">, </text:span><text:span text:style-name="T7">w </text:span><text:span text:style-name="T5">za</text:span><text:span text:style-name="T3">kresie</text:span><text:span text:style-name="T5">, </text:span><text:span text:style-name="T7">w </text:span><text:span text:style-name="T3">jakim ma ona wpływ na pełnione przeze mnie obowiązki.</text:span></text:p>
        </text:list-item>
        <text:list-item>
          <text:p text:style-name="P18"><text:span text:style-name="T3">Prowadzę i dokonuję przeglądu właściwych rejestrów ryzyka i monitoruję podejmowanie odpowiednich działań </text:span><text:span text:style-name="T7">w </text:span><text:span text:style-name="T3">celu </text:span><text:span text:style-name="T7">zarządzania </text:span><text:span text:style-name="T3">najwa</text:span><text:span text:style-name="T5">ż</text:span><text:span text:style-name="T3">niejs</text:span><text:span text:style-name="T5">z</text:span><text:span text:style-name="T3">ymi rodzajami ry</text:span><text:span text:style-name="T5">zy</text:span><text:span text:style-name="T3">k, które mi przypisano.</text:span></text:p>
        </text:list-item>
        <text:list-item>
          <text:p text:style-name="P19"><text:span text:style-name="T3">Nie</text:span><text:span text:style-name="T5">z</text:span><text:span text:style-name="T3">włoc</text:span><text:span text:style-name="T5">z</text:span><text:span text:style-name="T3">nie podejmuję działania w celu wdro</text:span><text:span text:style-name="T5">że</text:span><text:span text:style-name="T3">nia uzgodnionych </text:span><text:span text:style-name="T7">za</text:span><text:span text:style-name="T8">l</text:span><text:span text:style-name="T7">eceń <text:s/></text:span><text:span text:style-name="T3">audytu wewnętrznego </text:span><text:span text:style-name="T7">i zewnętrznego</text:span><text:span text:style-name="T8">.</text:span></text:p>
        </text:list-item>
        <text:list-item>
          <text:p text:style-name="P20"><text:span text:style-name="T3">Podlegli mi pracownicy </text:span><text:span text:style-name="T7">są </text:span><text:span text:style-name="T3">aktywnie </text:span><text:span text:style-name="T7">zachęcani </text:span><text:span text:style-name="T3">do informowania </text:span><text:span text:style-name="T7">osób </text:span><text:span text:style-name="T3">kierujących <text:line-break/></text:span><text:span text:style-name="T7">o </text:span><text:span text:style-name="T3">nowym ry</text:span><text:span text:style-name="T5">z</text:span><text:span text:style-name="T3">yku oraz</text:span><text:span text:style-name="T5">/</text:span><text:span text:style-name="T3">lub istotnych kwestiach</text:span></text:p>
        </text:list-item>
      </text:list>
      <text:p text:style-name="P2"/>
      <text:p text:style-name="P2"/>
      <text:p text:style-name="P2"/>
      <text:p text:style-name="Standard"/>
      <text:p text:style-name="P1"><text:span text:style-name="T1"><text:s text:c="173"/></text:span><text:span text:style-name="T2">…………………………………………………………………….</text:span></text:p>
      <text:p text:style-name="P15"><text:s text:c="122"/>/data i podpis <text:s/>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81a1a" fo:font-size="11.5pt" fo:font-weight="normal" style:font-size-asian="11.5pt" style:font-weight-asian="normal" style:font-name-complex="Times New Roman1" style:font-family-complex="'Times New Roman'" style:font-family-generic-complex="system" style:font-pitch-complex="variable" style:font-size-complex="11.5pt" style:font-weight-complex="normal" style:text-scale="99%"/>
    </style:style>
    <style:style style:name="ListLabel_20_2" style:display-name="ListLabel 2" style:family="text">
      <style:text-properties fo:color="#3d3d3d" fo:font-size="11.5pt" fo:font-weight="normal" style:font-size-asian="11.5pt" style:font-weight-asian="normal" style:font-name-complex="Times New Roman1" style:font-family-complex="'Times New Roman'" style:font-family-generic-complex="system" style:font-pitch-complex="variable" style:font-size-complex="11.5pt" style:font-weight-complex="normal" style:text-scale="103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457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</meta:initial-creator>
    <meta:editing-cycles>3</meta:editing-cycles>
    <meta:creation-date>2015-08-12T08:26:00</meta:creation-date>
    <dc:date>2021-11-08T11:33:07.806000000</dc:date>
    <meta:editing-duration>PT49M2S</meta:editing-duration>
    <meta:generator>LibreOffice/6.1.0.3$Windows_X86_64 LibreOffice_project/efb621ed25068d70781dc026f7e9c5187a4decd1</meta:generator>
    <meta:print-date>2021-11-08T10:35:43.032000000</meta:print-date>
    <meta:document-statistic meta:table-count="0" meta:image-count="0" meta:object-count="0" meta:page-count="1" meta:paragraph-count="18" meta:word-count="188" meta:character-count="1886" meta:non-whitespace-character-count="1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