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26cm"/>
    </style:style>
    <style:style style:name="Tabela1.C" style:family="table-column">
      <style:table-column-properties style:column-width="0.377cm"/>
    </style:style>
    <style:style style:name="Tabela1.D" style:family="table-column">
      <style:table-column-properties style:column-width="0.527cm"/>
    </style:style>
    <style:style style:name="Tabela1.E" style:family="table-column">
      <style:table-column-properties style:column-width="0.79cm"/>
    </style:style>
    <style:style style:name="Tabela1.F" style:family="table-column">
      <style:table-column-properties style:column-width="0.067cm"/>
    </style:style>
    <style:style style:name="Tabela1.G" style:family="table-column">
      <style:table-column-properties style:column-width="0.497cm"/>
    </style:style>
    <style:style style:name="Tabela1.H" style:family="table-column">
      <style:table-column-properties style:column-width="0.755cm"/>
    </style:style>
    <style:style style:name="Tabela1.I" style:family="table-column">
      <style:table-column-properties style:column-width="1.055cm"/>
    </style:style>
    <style:style style:name="Tabela1.J" style:family="table-column">
      <style:table-column-properties style:column-width="0.45cm"/>
    </style:style>
    <style:style style:name="Tabela1.K" style:family="table-column">
      <style:table-column-properties style:column-width="1.132cm"/>
    </style:style>
    <style:style style:name="Tabela1.L" style:family="table-column">
      <style:table-column-properties style:column-width="1.127cm"/>
    </style:style>
    <style:style style:name="Tabela1.M" style:family="table-column">
      <style:table-column-properties style:column-width="0.455cm"/>
    </style:style>
    <style:style style:name="Tabela1.N" style:family="table-column">
      <style:table-column-properties style:column-width="0.323cm"/>
    </style:style>
    <style:style style:name="Tabela1.O" style:family="table-column">
      <style:table-column-properties style:column-width="0.732cm"/>
    </style:style>
    <style:style style:name="Tabela1.P" style:family="table-column">
      <style:table-column-properties style:column-width="0.75cm"/>
    </style:style>
    <style:style style:name="Tabela1.Q" style:family="table-column">
      <style:table-column-properties style:column-width="0.566cm"/>
    </style:style>
    <style:style style:name="Tabela1.R" style:family="table-column">
      <style:table-column-properties style:column-width="0.794cm"/>
    </style:style>
    <style:style style:name="Tabela1.T" style:family="table-column">
      <style:table-column-properties style:column-width="2.63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O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677cm"/>
    </style:style>
    <style:style style:name="Tabela1.71" style:family="table-row">
      <style:table-row-properties style:min-row-height="0.064cm"/>
    </style:style>
    <style:style style:name="Tabela1.82" style:family="table-row">
      <style:table-row-properties style:min-row-height="0.704cm"/>
    </style:style>
    <style:style style:name="Tabela1.83" style:family="table-row">
      <style:table-row-properties style:min-row-height="0.175cm"/>
    </style:style>
    <style:style style:name="P1" style:family="paragraph" style:parent-style-name="Text_20_body">
      <style:paragraph-properties fo:text-align="center" style:justify-single-word="false"/>
      <style:text-properties fo:color="#000000" fo:font-weight="bold" officeooo:rsid="001d278f" officeooo:paragraph-rsid="0014fc83" style:font-weight-asian="bold" style:font-weight-complex="bold"/>
    </style:style>
    <style:style style:name="P2" style:family="paragraph" style:parent-style-name="Text_20_body" style:master-page-name="Standard">
      <style:paragraph-properties fo:text-align="center" style:justify-single-word="false" style:page-number="auto"/>
      <style:text-properties fo:color="#000000" fo:font-weight="bold" officeooo:rsid="001d278f" officeooo:paragraph-rsid="0014fc83" style:font-weight-asian="bold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Liberation Sans" fo:font-size="11pt" fo:font-style="italic" officeooo:rsid="0008beaa" officeooo:paragraph-rsid="0014fc83" style:font-size-asian="11pt" style:font-style-asian="italic" style:font-name-complex="Times New Roman" style:font-size-complex="11pt" style:font-style-complex="italic"/>
    </style:style>
    <style:style style:name="P4" style:family="paragraph" style:parent-style-name="Standard">
      <style:paragraph-properties fo:line-height="100%" fo:text-align="start" style:justify-single-word="false"/>
      <style:text-properties style:font-name="Liberation Sans" fo:font-size="11pt" fo:font-weight="bold" officeooo:rsid="000a32a3" officeooo:paragraph-rsid="0014fc83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Liberation Sans" fo:font-size="9pt" officeooo:paragraph-rsid="0014fc83" style:font-size-asian="9pt" style:font-name-complex="Times New Roman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ans" fo:font-size="9pt" officeooo:paragraph-rsid="0014fc83" style:font-size-asian="9pt" style:font-name-complex="Times New Roman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style:font-name="Liberation Sans" fo:font-size="9pt" fo:font-weight="bold" officeooo:paragraph-rsid="0014fc83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font-size="11pt" fo:font-style="italic" officeooo:rsid="0002c694" officeooo:paragraph-rsid="0014fc83" style:font-size-asian="11pt" style:font-style-asian="italic" style:font-size-complex="11pt" style:font-style-complex="italic"/>
    </style:style>
    <style:style style:name="P9" style:family="paragraph" style:parent-style-name="Standard">
      <style:paragraph-properties fo:line-height="115%" fo:text-align="justify" style:justify-single-word="false"/>
      <style:text-properties fo:font-size="11pt" fo:font-style="italic" officeooo:rsid="0003e020" officeooo:paragraph-rsid="0014fc83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15%" fo:text-align="justify" style:justify-single-word="false"/>
      <style:text-properties fo:font-size="11pt" fo:font-style="italic" officeooo:rsid="0008beaa" officeooo:paragraph-rsid="0014fc83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text-align="start" style:justify-single-word="false"/>
      <style:text-properties fo:font-size="10pt" officeooo:rsid="0002c13b" officeooo:paragraph-rsid="0014fc83" style:font-size-asian="10pt" style:font-size-complex="10pt"/>
    </style:style>
    <style:style style:name="P12" style:family="paragraph" style:parent-style-name="Standard">
      <style:text-properties officeooo:paragraph-rsid="0014fc83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Liberation Sans" fo:font-size="9pt" fo:font-weight="normal" officeooo:paragraph-rsid="0014fc83" style:font-size-asian="9pt" style:font-weight-asian="normal" style:font-name-complex="Times New Roman" style:font-size-complex="9pt" style:font-weight-complex="normal"/>
    </style:style>
    <style:style style:name="P14" style:family="paragraph" style:parent-style-name="Akapit_20_z_20_listą" style:list-style-name="WW8Num2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Liberation Sans" fo:font-size="9pt" officeooo:paragraph-rsid="0014fc83" style:font-size-asian="9pt" style:font-name-complex="Times New Roman" style:font-size-complex="9pt"/>
    </style:style>
    <style:style style:name="P15" style:family="paragraph" style:parent-style-name="Akapit_20_z_20_listą" style:list-style-name="WW8Num2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Liberation Sans" fo:font-size="9pt" officeooo:rsid="001582cd" officeooo:paragraph-rsid="0014fc83" style:font-size-asian="9pt" style:font-name-complex="Times New Roman" style:font-size-complex="9pt"/>
    </style:style>
    <style:style style:name="P16" style:family="paragraph" style:parent-style-name="Akapit_20_z_20_listą" style:list-style-name="WW8Num2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style:font-name="Liberation Sans" fo:font-size="9pt" officeooo:paragraph-rsid="0014fc83" style:font-size-asian="9pt" style:font-size-complex="9pt"/>
    </style:style>
    <style:style style:name="P17" style:family="paragraph" style:parent-style-name="Akapit_20_z_20_listą" style:list-style-name="WW8Num2">
      <style:paragraph-properties fo:margin-left="1cm" fo:margin-right="0cm" fo:margin-top="0cm" fo:margin-bottom="0.282cm" loext:contextual-spacing="true" fo:line-height="100%" fo:text-align="justify" style:justify-single-word="false" fo:text-indent="-0.635cm" style:auto-text-indent="false"/>
      <style:text-properties officeooo:paragraph-rsid="0014fc83"/>
    </style:style>
    <style:style style:name="P18" style:family="paragraph" style:parent-style-name="Akapit_20_z_20_listą" style:list-style-name="WW8Num2">
      <style:paragraph-properties fo:margin-left="1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Liberation Sans" fo:font-size="9pt" officeooo:paragraph-rsid="0014fc83" style:font-size-asian="9pt" style:font-name-complex="Times New Roman" style:font-size-complex="9pt"/>
    </style:style>
    <style:style style:name="P19" style:family="paragraph" style:parent-style-name="Akapit_20_z_20_listą" style:list-style-name="WW8Num1">
      <style:paragraph-properties fo:margin-top="0cm" fo:margin-bottom="0.282cm" loext:contextual-spacing="true" fo:line-height="100%" fo:text-align="justify" style:justify-single-word="false"/>
      <style:text-properties style:font-name="Liberation Sans" fo:font-size="9pt" officeooo:paragraph-rsid="0014fc83" style:font-size-asian="9pt" style:font-name-complex="Times New Roman" style:font-size-complex="9pt"/>
    </style:style>
    <style:style style:name="P20" style:family="paragraph" style:parent-style-name="Table_20_Contents">
      <style:text-properties fo:font-size="10pt" fo:font-weight="bold" officeooo:rsid="0002589b" officeooo:paragraph-rsid="0014fc83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fo:font-size="10pt" fo:font-weight="bold" officeooo:rsid="0002c13b" officeooo:paragraph-rsid="0014fc83" style:font-size-asian="10pt" style:font-weight-asian="bold" style:font-size-complex="10pt" style:font-weight-complex="bold"/>
    </style:style>
    <style:style style:name="P22" style:family="paragraph" style:parent-style-name="Table_20_Contents">
      <loext:graphic-properties draw:fill="solid" draw:fill-color="#dddddd" draw:opacity="100%"/>
      <style:paragraph-properties fo:background-color="#dddddd"/>
      <style:text-properties fo:font-size="10pt" fo:font-weight="bold" officeooo:rsid="0002c13b" officeooo:paragraph-rsid="0014fc83" style:font-size-asian="10pt" style:font-weight-asian="bold" style:font-size-complex="10pt" style:font-weight-complex="bold"/>
    </style:style>
    <style:style style:name="P2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796c9" officeooo:paragraph-rsid="0014fc83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fo:font-size="10pt" fo:font-weight="bold" officeooo:rsid="000796c9" officeooo:paragraph-rsid="0014fc83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8697c" officeooo:paragraph-rsid="0014fc83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fo:font-size="10pt" fo:font-weight="bold" officeooo:rsid="0008697c" officeooo:paragraph-rsid="0014fc83" style:font-size-asian="10pt" style:font-weight-asian="bold" style:font-size-complex="10pt" style:font-weight-complex="bold"/>
    </style:style>
    <style:style style:name="P27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c66a9" officeooo:paragraph-rsid="0014fc83" style:font-size-asian="10pt" style:font-weight-asian="bold" style:font-size-complex="10pt" style:font-weight-complex="bold"/>
    </style:style>
    <style:style style:name="P28" style:family="paragraph" style:parent-style-name="Table_20_Contents">
      <style:text-properties fo:font-size="10pt" fo:font-weight="bold" officeooo:rsid="000c66a9" officeooo:paragraph-rsid="0014fc83" style:font-size-asian="10pt" style:font-weight-asian="bold" style:font-size-complex="10pt" style:font-weight-complex="bold"/>
    </style:style>
    <style:style style:name="P29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dc2bb" officeooo:paragraph-rsid="0014fc83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0pt" fo:font-weight="bold" officeooo:rsid="000dc2bb" officeooo:paragraph-rsid="0014fc83" style:font-size-asian="10pt" style:font-weight-asian="bold" style:font-size-complex="10pt" style:font-weight-complex="bold"/>
    </style:style>
    <style:style style:name="P31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0e642a" officeooo:paragraph-rsid="0014fc83" style:font-size-asian="10pt" style:font-weight-asian="bold" style:font-size-complex="10pt" style:font-weight-complex="bold"/>
    </style:style>
    <style:style style:name="P32" style:family="paragraph" style:parent-style-name="Table_20_Contents">
      <loext:graphic-properties draw:fill="solid" draw:fill-color="#ffffff" draw:opacity="100%"/>
      <style:paragraph-properties fo:text-align="start" style:justify-single-word="false" fo:background-color="#ffffff"/>
      <style:text-properties fo:font-size="10pt" fo:font-weight="bold" officeooo:rsid="0008ffa3" officeooo:paragraph-rsid="0014fc83" style:font-size-asian="10pt" style:font-weight-asian="bold" style:font-size-complex="10pt" style:font-weight-complex="bold"/>
    </style:style>
    <style:style style:name="P3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1446cc" officeooo:paragraph-rsid="0014fc83" style:font-size-asian="10pt" style:font-weight-asian="bold" style:font-size-complex="10pt" style:font-weight-complex="bold"/>
    </style:style>
    <style:style style:name="P34" style:family="paragraph" style:parent-style-name="Table_20_Contents">
      <style:text-properties fo:font-size="10pt" fo:font-weight="bold" officeooo:rsid="001446cc" officeooo:paragraph-rsid="0014fc83" style:font-size-asian="10pt" style:font-weight-asian="bold" style:font-size-complex="10pt" style:font-weight-complex="bold"/>
    </style:style>
    <style:style style:name="P35" style:family="paragraph" style:parent-style-name="Table_20_Contents">
      <style:text-properties fo:font-size="10pt" fo:font-weight="bold" officeooo:rsid="001576d7" officeooo:paragraph-rsid="0014fc83" style:font-size-asian="10pt" style:font-weight-asian="bold" style:font-size-complex="10pt" style:font-weight-complex="bold"/>
    </style:style>
    <style:style style:name="P36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fo:font-weight="bold" officeooo:rsid="001582cd" officeooo:paragraph-rsid="0014fc83" style:font-size-asian="10pt" style:font-weight-asian="bold" style:font-size-complex="10pt" style:font-weight-complex="bold"/>
    </style:style>
    <style:style style:name="P37" style:family="paragraph" style:parent-style-name="Table_20_Contents">
      <style:text-properties fo:font-size="10pt" fo:font-style="italic" fo:font-weight="bold" officeooo:rsid="0002589b" officeooo:paragraph-rsid="0014fc83" style:font-size-asian="10pt" style:font-style-asian="italic" style:font-weight-asian="bold" style:font-size-complex="10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officeooo:rsid="0002c13b" officeooo:paragraph-rsid="0014fc83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02c13b" officeooo:paragraph-rsid="0014fc83" style:font-size-asian="10pt" style:font-size-complex="10pt"/>
    </style:style>
    <style:style style:name="P40" style:family="paragraph" style:parent-style-name="Table_20_Contents">
      <style:text-properties fo:font-size="10pt" officeooo:rsid="0002c13b" officeooo:paragraph-rsid="0014fc83" style:font-size-asian="10pt" style:font-size-complex="10pt"/>
    </style:style>
    <style:style style:name="P41" style:family="paragraph" style:parent-style-name="Table_20_Contents">
      <style:text-properties fo:font-size="10pt" officeooo:rsid="0005ebf3" officeooo:paragraph-rsid="0014fc83" style:font-size-asian="10pt" style:font-size-complex="10pt"/>
    </style:style>
    <style:style style:name="P42" style:family="paragraph" style:parent-style-name="Table_20_Contents">
      <style:text-properties fo:font-size="10pt" officeooo:rsid="0008697c" officeooo:paragraph-rsid="0014fc83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fo:font-size="10pt" officeooo:rsid="0008ffa3" officeooo:paragraph-rsid="0014fc83" style:font-size-asian="10pt" style:font-size-complex="10pt"/>
    </style:style>
    <style:style style:name="P44" style:family="paragraph" style:parent-style-name="Table_20_Contents">
      <style:paragraph-properties fo:text-align="start" style:justify-single-word="false"/>
      <style:text-properties fo:font-size="10pt" officeooo:rsid="000adf88" officeooo:paragraph-rsid="0014fc83" style:font-size-asian="10pt" style:font-size-complex="10pt"/>
    </style:style>
    <style:style style:name="P45" style:family="paragraph" style:parent-style-name="Table_20_Contents">
      <style:paragraph-properties fo:text-align="start" style:justify-single-word="false"/>
      <style:text-properties fo:font-size="10pt" officeooo:rsid="000c66a9" officeooo:paragraph-rsid="0014fc83" style:font-size-asian="10pt" style:font-size-complex="10pt"/>
    </style:style>
    <style:style style:name="P46" style:family="paragraph" style:parent-style-name="Table_20_Contents">
      <style:text-properties fo:font-size="10pt" officeooo:rsid="000c66a9" officeooo:paragraph-rsid="0014fc83" style:font-size-asian="10pt" style:font-size-complex="10pt"/>
    </style:style>
    <style:style style:name="P47" style:family="paragraph" style:parent-style-name="Table_20_Contents">
      <style:paragraph-properties fo:text-align="start" style:justify-single-word="false"/>
      <style:text-properties fo:font-size="10pt" officeooo:rsid="000e642a" officeooo:paragraph-rsid="0014fc83" style:font-size-asian="10pt" style:font-size-complex="10pt"/>
    </style:style>
    <style:style style:name="P48" style:family="paragraph" style:parent-style-name="Table_20_Contents">
      <style:paragraph-properties fo:text-align="start" style:justify-single-word="false"/>
      <style:text-properties fo:font-size="10pt" officeooo:rsid="000d81e9" officeooo:paragraph-rsid="0014fc83" style:font-size-asian="10pt" style:font-size-complex="10pt"/>
    </style:style>
    <style:style style:name="P49" style:family="paragraph" style:parent-style-name="Table_20_Contents" style:list-style-name="L1">
      <style:text-properties fo:font-size="10pt" officeooo:rsid="000dc2bb" officeooo:paragraph-rsid="0014fc83" style:font-size-asian="10pt" style:font-size-complex="10pt"/>
    </style:style>
    <style:style style:name="P50" style:family="paragraph" style:parent-style-name="Table_20_Contents">
      <style:text-properties fo:font-size="10pt" officeooo:rsid="000dc2bb" officeooo:paragraph-rsid="0014fc83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fo:font-size="10pt" officeooo:rsid="00106284" officeooo:paragraph-rsid="0014fc83" style:font-size-asian="10pt" style:font-size-complex="10pt"/>
    </style:style>
    <style:style style:name="P52" style:family="paragraph" style:parent-style-name="Table_20_Contents">
      <style:text-properties fo:font-size="10pt" officeooo:rsid="001446cc" officeooo:paragraph-rsid="0014fc83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fo:font-size="10pt" officeooo:rsid="0015419c" officeooo:paragraph-rsid="0014fc83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1576d7" officeooo:paragraph-rsid="0014fc83" style:font-size-asian="10pt" style:font-size-complex="10pt"/>
    </style:style>
    <style:style style:name="P55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font-size="10pt" officeooo:rsid="001576d7" officeooo:paragraph-rsid="0014fc83" style:font-size-asian="10pt" style:font-size-complex="10pt"/>
    </style:style>
    <style:style style:name="P56" style:family="paragraph" style:parent-style-name="Table_20_Contents">
      <style:text-properties fo:font-size="10pt" officeooo:rsid="001576d7" officeooo:paragraph-rsid="0014fc83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fo:font-size="10pt" officeooo:rsid="001582cd" officeooo:paragraph-rsid="0014fc83" style:font-size-asian="10pt" style:font-size-complex="10pt"/>
    </style:style>
    <style:style style:name="P58" style:family="paragraph" style:parent-style-name="Table_20_Contents">
      <style:text-properties fo:font-size="10pt" officeooo:paragraph-rsid="0014fc83" style:font-size-asian="10pt" style:font-size-complex="10pt"/>
    </style:style>
    <style:style style:name="P59" style:family="paragraph" style:parent-style-name="Table_20_Contents">
      <style:text-properties fo:font-size="10pt" fo:font-weight="normal" officeooo:rsid="0002c13b" officeooo:paragraph-rsid="0014fc83" style:font-size-asian="10pt" style:font-weight-asian="normal" style:font-size-complex="10pt" style:font-weight-complex="normal"/>
    </style:style>
    <style:style style:name="P60" style:family="paragraph" style:parent-style-name="Table_20_Contents">
      <style:text-properties style:font-name="Liberation Serif1" fo:font-size="10pt" officeooo:rsid="00046d49" officeooo:paragraph-rsid="0014fc83" style:font-name-asian="Liberation Serif1" style:font-size-asian="10pt" style:font-name-complex="Liberation Serif1" style:font-size-complex="10pt"/>
    </style:style>
    <style:style style:name="P61" style:family="paragraph" style:parent-style-name="Table_20_Contents">
      <style:text-properties style:font-name="Liberation Serif1" fo:font-size="10pt" officeooo:rsid="00221f2a" officeooo:paragraph-rsid="0014fc83" style:font-name-asian="Liberation Serif1" style:font-size-asian="10pt" style:font-name-complex="Liberation Serif1" style:font-size-complex="10pt"/>
    </style:style>
    <style:style style:name="P62" style:family="paragraph" style:parent-style-name="Table_20_Contents">
      <style:text-properties style:font-name="Liberation Serif1" fo:font-size="10pt" officeooo:rsid="0005ebf3" officeooo:paragraph-rsid="0014fc83" style:font-name-asian="Liberation Serif1" style:font-size-asian="10pt" style:font-name-complex="Liberation Serif1" style:font-size-complex="10pt"/>
    </style:style>
    <style:style style:name="P63" style:family="paragraph" style:parent-style-name="Table_20_Contents">
      <style:text-properties style:font-name="Liberation Serif1" fo:font-size="10pt" officeooo:rsid="00066efb" officeooo:paragraph-rsid="0014fc83" style:font-name-asian="Liberation Serif1" style:font-size-asian="10pt" style:font-name-complex="Liberation Serif1" style:font-size-complex="10pt"/>
    </style:style>
    <style:style style:name="P64" style:family="paragraph" style:parent-style-name="Table_20_Contents">
      <style:text-properties style:font-name="Liberation Serif1" fo:font-size="10pt" officeooo:rsid="000796c9" officeooo:paragraph-rsid="0014fc83" style:font-name-asian="Liberation Serif1" style:font-size-asian="10pt" style:font-name-complex="Liberation Serif1" style:font-size-complex="10pt"/>
    </style:style>
    <style:style style:name="P65" style:family="paragraph" style:parent-style-name="Table_20_Contents">
      <style:paragraph-properties fo:text-align="start" style:justify-single-word="false"/>
      <style:text-properties style:font-name="Liberation Serif1" fo:font-size="10pt" officeooo:rsid="000c66a9" officeooo:paragraph-rsid="0014fc83" style:font-name-asian="Liberation Serif1" style:font-size-asian="10pt" style:font-name-complex="Liberation Serif1" style:font-size-complex="10pt"/>
    </style:style>
    <style:style style:name="P66" style:family="paragraph" style:parent-style-name="Table_20_Contents">
      <style:paragraph-properties fo:text-align="start" style:justify-single-word="false"/>
      <style:text-properties style:font-name="Liberation Serif1" fo:font-size="10pt" officeooo:rsid="0008ffa3" officeooo:paragraph-rsid="0014fc83" style:font-name-asian="Liberation Serif1" style:font-size-asian="10pt" style:font-name-complex="Liberation Serif1" style:font-size-complex="10pt"/>
    </style:style>
    <style:style style:name="P67" style:family="paragraph" style:parent-style-name="Table_20_Contents">
      <style:paragraph-properties fo:text-align="start" style:justify-single-word="false"/>
      <style:text-properties style:font-name="Liberation Serif1" fo:font-size="10pt" officeooo:rsid="001576d7" officeooo:paragraph-rsid="0014fc83" style:font-name-asian="Liberation Serif1" style:font-size-asian="10pt" style:font-name-complex="Liberation Serif1" style:font-size-complex="10pt"/>
    </style:style>
    <style:style style:name="P68" style:family="paragraph" style:parent-style-name="Table_20_Contents">
      <style:text-properties style:text-position="super 58%" style:font-name="Liberation Serif1" fo:font-size="10pt" officeooo:rsid="0005ebf3" officeooo:paragraph-rsid="0014fc83" style:font-name-asian="Liberation Serif1" style:font-size-asian="10pt" style:font-name-complex="Liberation Serif1" style:font-size-complex="10pt"/>
    </style:style>
    <style:style style:name="P69" style:family="paragraph" style:parent-style-name="Table_20_Contents">
      <style:text-properties style:text-position="super 58%" style:font-name="Liberation Serif1" fo:font-size="10pt" officeooo:rsid="000796c9" officeooo:paragraph-rsid="0014fc83" style:font-name-asian="Liberation Serif1" style:font-size-asian="10pt" style:font-name-complex="Liberation Serif1" style:font-size-complex="10pt"/>
    </style:style>
    <style:style style:name="T1" style:family="text">
      <style:text-properties officeooo:rsid="001d601e"/>
    </style:style>
    <style:style style:name="T2" style:family="text">
      <style:text-properties officeooo:rsid="000a32a3"/>
    </style:style>
    <style:style style:name="T3" style:family="text">
      <style:text-properties officeooo:rsid="0006f7bc"/>
    </style:style>
    <style:style style:name="T4" style:family="text">
      <style:text-properties style:font-name="Liberation Serif1" fo:font-size="9pt" officeooo:rsid="000f3605" style:font-name-asian="Liberation Serif1" style:font-size-asian="7.84999990463257pt" style:font-name-complex="Liberation Serif1" style:font-size-complex="9pt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1" officeooo:rsid="0002c13b" style:font-name-asian="Liberation Serif1" style:font-name-complex="Liberation Serif1"/>
    </style:style>
    <style:style style:name="T7" style:family="text">
      <style:text-properties style:font-name="Liberation Serif1" officeooo:rsid="000adf88" style:font-name-asian="Liberation Serif1" style:font-name-complex="Liberation Serif1"/>
    </style:style>
    <style:style style:name="T8" style:family="text">
      <style:text-properties style:font-name="Liberation Serif1" officeooo:rsid="0008ffa3" style:font-name-asian="Liberation Serif1" style:font-name-complex="Liberation Serif1"/>
    </style:style>
    <style:style style:name="T9" style:family="text">
      <style:text-properties style:font-name="Liberation Serif1" officeooo:rsid="000c66a9" style:font-name-asian="Liberation Serif1" style:font-name-complex="Liberation Serif1"/>
    </style:style>
    <style:style style:name="T10" style:family="text">
      <style:text-properties style:font-name="Liberation Serif1" officeooo:rsid="000e642a" style:font-name-asian="Liberation Serif1" style:font-name-complex="Liberation Serif1"/>
    </style:style>
    <style:style style:name="T11" style:family="text">
      <style:text-properties style:font-name="Liberation Serif1" officeooo:rsid="00106284" style:font-name-asian="Liberation Serif1" style:font-name-complex="Liberation Serif1"/>
    </style:style>
    <style:style style:name="T12" style:family="text">
      <style:text-properties style:font-name="Liberation Serif1" officeooo:rsid="001d601e" style:font-name-asian="Liberation Serif1" style:font-name-complex="Liberation Serif1"/>
    </style:style>
    <style:style style:name="T13" style:family="text">
      <style:text-properties style:font-name="Liberation Serif1" officeooo:rsid="001576d7" style:font-name-asian="Liberation Serif1" style:font-name-complex="Liberation Serif1"/>
    </style:style>
    <style:style style:name="T14" style:family="text">
      <style:text-properties style:font-name="Liberation Serif1" officeooo:rsid="001582cd" style:font-name-asian="Liberation Serif1" style:font-name-complex="Liberation Serif1"/>
    </style:style>
    <style:style style:name="T15" style:family="text">
      <style:text-properties style:font-name="Liberation Serif1" officeooo:rsid="001c47b0" style:font-name-asian="Liberation Serif1" style:font-name-complex="Liberation Serif1"/>
    </style:style>
    <style:style style:name="T16" style:family="text">
      <style:text-properties style:font-name="Liberation Serif1" fo:font-weight="normal" officeooo:rsid="001f287d" style:font-name-asian="Liberation Serif1" style:font-weight-asian="normal" style:font-name-complex="Liberation Serif1" style:font-weight-complex="normal"/>
    </style:style>
    <style:style style:name="T17" style:family="text">
      <style:text-properties style:font-name="Liberation Serif1" fo:font-weight="normal" officeooo:rsid="0002c13b" style:font-name-asian="Liberation Serif1" style:font-weight-asian="normal" style:font-name-complex="Liberation Serif1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08ffa3"/>
    </style:style>
    <style:style style:name="T20" style:family="text">
      <style:text-properties style:text-position="super 58%"/>
    </style:style>
    <style:style style:name="T21" style:family="text">
      <style:text-properties officeooo:rsid="0002c13b"/>
    </style:style>
    <style:style style:name="T22" style:family="text">
      <style:text-properties officeooo:rsid="000adf88"/>
    </style:style>
    <style:style style:name="T23" style:family="text">
      <style:text-properties officeooo:rsid="001f287d"/>
    </style:style>
    <style:style style:name="T24" style:family="text">
      <style:text-properties officeooo:rsid="000e642a"/>
    </style:style>
    <style:style style:name="T25" style:family="text">
      <style:text-properties officeooo:rsid="00106284"/>
    </style:style>
    <style:style style:name="T26" style:family="text">
      <style:text-properties officeooo:rsid="001c47b0"/>
    </style:style>
    <style:style style:name="T27" style:family="text">
      <style:text-properties officeooo:rsid="0019fb41"/>
    </style:style>
    <style:style style:name="T28" style:family="text">
      <style:text-properties style:font-name="Liberation Sans" fo:font-size="9pt" style:font-size-asian="9pt" style:font-name-complex="Times New Roman" style:font-size-complex="9pt"/>
    </style:style>
    <style:style style:name="T29" style:family="text">
      <style:text-properties style:font-name="Liberation Sans" fo:font-size="9pt" officeooo:rsid="0023ec79" style:font-size-asian="9pt" style:font-name-complex="Times New Roman" style:font-size-complex="9pt"/>
    </style:style>
    <style:style style:name="T30" style:family="text">
      <style:text-properties style:font-name-complex="Times New Roman"/>
    </style:style>
    <style:style style:name="T31" style:family="text">
      <style:text-properties officeooo:rsid="0018b96a" style:font-name-complex="Times New Roman"/>
    </style:style>
    <style:style style:name="T32" style:family="text">
      <style:text-properties officeooo:rsid="0012d618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ANKIETA - INWENTARYZACJA <text:span text:style-name="T1">INDYWIDUALNYCH </text:span>ŹRÓDEŁ <text:span text:style-name="T1">CIEPŁA </text:span></text:p>
      <text:p text:style-name="P1"><text:span text:style-name="T1">NA TERENIE</text:span> <text:s/>GMIN<text:span text:style-name="T1">Y</text:span> PIECKI</text:p>
      <text:p text:style-name="P5"/>
      <text:p text:style-name="P4">Informacja dot. konieczności wypełnienia niniejszej ankiety.</text:p>
      <text:p text:style-name="P7"/>
      <text:p text:style-name="P8"><text:span text:style-name="T2">R</text:span>ealizując obowiązek wynikający z zapisów „Programu <text:s/>ochrony powietrza dla strefy warmi<text:span text:style-name="T3">ń</text:span>sko-mazurskiej ze względu na przekroczenie poziomu dopuszczalnego pyłu PM10 wraz z planem działań krótkoterminowych” przyjętego <text:s/>uchwałą nr <text:s/>XVI/280/20 Sejmiku województwa Warmińsko-Mazurskiego z dnia 26 maja 2020r.,</text:p>
      <text:p text:style-name="P9">Gmina Piecki <text:s/>jest zobowiązana do przeprowadzenia inwentaryzacji źródeł niskiej emisji – ogrzewania lokali mieszkalnych, handlowych, usługowych oraz użyteczności publicznej w gminach strefy warmińsko-mazurskiej.</text:p>
      <text:p text:style-name="P10">Z uwagi na powyższe prosimy właścicieli nieruchomości o wypełnienie poniższej ankiety <text:s/>i przekazanie jej do Urzędu Gminy Piecki 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D"/>
        <table:table-column table:style-name="Tabela1.T"/>
        <table:table-row>
          <table:table-cell table:style-name="Tabela1.A1" office:value-type="string">
            <text:p text:style-name="P20">Lp. <text:s/></text:p>
          </table:table-cell>
          <table:table-cell table:style-name="Tabela1.B1" table:number-columns-spanned="19" office:value-type="string">
            <text:p text:style-name="P37"><text:s/><text:span text:style-name="T4">Formularz należy wypełnić wstawiając symbol X w kwadratowych polach przy wybranych odpowiedziach. <text:s text:c="28"/>W oznaczonych miejscach należy wpisać odpowiedzi tekstowe i liczbow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table:number-columns-spanned="5" office:value-type="string">
            <text:p text:style-name="P21">Powiat Mrągowski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21">Gmina Piec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6" office:value-type="string">
            <text:p text:style-name="P40"><text:span text:style-name="T18">Miejscowość:</text:span> 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rows-spanned="2" office:value-type="string">
            <text:p text:style-name="P58"/>
          </table:table-cell>
          <table:table-cell table:style-name="Tabela1.A2" table:number-rows-spanned="2" table:number-columns-spanned="5" office:value-type="string">
            <text:p text:style-name="P21">Adres budynku</text:p>
            <text:p text:style-name="P40"/>
          </table:table-cell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40"><text:span text:style-name="T18">Ulica…</text:span>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rows-spanned="2" table:number-columns-spanned="6" office:value-type="string">
            <text:p text:style-name="P21">Nr budynku</text:p>
            <text:p text:style-name="P59">………………………………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8" office:value-type="string">
            <text:p text:style-name="P40"><text:span text:style-name="T18">Nr lokalu…</text:span>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1">2.</text:p>
          </table:table-cell>
          <table:table-cell table:style-name="Tabela1.O2" table:number-columns-spanned="19" office:value-type="string">
            <text:p text:style-name="P22">Dane o budynku/lokal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O2" table:number-columns-spanned="19" office:value-type="string">
            <text:p text:style-name="P38">Typ budynku<text:span text:style-name="T19"> <text:s text:c="3"/></text:span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8"><text:s/><text:span text:style-name="T5">□</text:span></text:p>
            <text:p text:style-name="P60">mieszkalny</text:p>
          </table:table-cell>
          <table:table-cell table:style-name="Tabela1.A2" table:number-columns-spanned="5" office:value-type="string">
            <text:p text:style-name="P38"><text:s/><text:span text:style-name="T5">□</text:span></text:p>
            <text:p text:style-name="P60">mieszkalno-usługowy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8"><text:s/><text:span text:style-name="T5">□</text:span></text:p>
            <text:p text:style-name="P60">usługowy</text:p>
          </table:table-cell>
          <table:covered-table-cell/>
          <table:covered-table-cell/>
          <table:table-cell table:style-name="Tabela1.A2" table:number-columns-spanned="2" office:value-type="string">
            <text:p text:style-name="P38"><text:s/><text:span text:style-name="T5">□</text:span></text:p>
            <text:p text:style-name="P61">handlowy</text:p>
          </table:table-cell>
          <table:covered-table-cell/>
          <table:table-cell table:style-name="Tabela1.A2" table:number-columns-spanned="4" office:value-type="string">
            <text:p text:style-name="P38"><text:s/><text:span text:style-name="T5">□</text:span></text:p>
            <text:p text:style-name="P61">budynek gospodarczy</text:p>
          </table:table-cell>
          <table:covered-table-cell/>
          <table:covered-table-cell/>
          <table:covered-table-cell/>
          <table:table-cell table:style-name="Tabela1.O2" table:number-columns-spanned="4" office:value-type="string">
            <text:p text:style-name="P38"><text:s/><text:span text:style-name="T5">□</text:span></text:p>
            <text:p text:style-name="P61">obiekt niezamieszkały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O2" table:number-columns-spanned="19" office:value-type="string">
            <text:p text:style-name="P41">Powierzchnia użytkowa budynku/lokalu: ……………………..m<text:span text:style-name="T20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O2" table:number-columns-spanned="19" office:value-type="string">
            <text:p text:style-name="P41">Czy w budynku została przeprowadzona termomodernizacja 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A2" table:number-columns-spanned="7" office:value-type="string">
            <text:p text:style-name="P41">TAK <text:span text:style-name="T21"><text:s/></text:span><text:span text:style-name="T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41">NIE <text:span text:style-name="T21"><text:s/></text:span><text:span text:style-name="T6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5" office:value-type="string">
            <text:p text:style-name="P41">Nie wiem <text:span text:style-name="T21"><text:s/></text:span><text:span text:style-name="T6">□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O2" table:number-columns-spanned="19" office:value-type="string">
            <text:p text:style-name="P41">Jaki jest zakres przeprowadzonej termomodernizacj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0"/>
          </table:table-cell>
          <table:table-cell table:style-name="Tabela1.A2" table:number-columns-spanned="3" office:value-type="string">
            <text:p text:style-name="P38"><text:s/><text:span text:style-name="T5">□</text:span></text:p>
            <text:p text:style-name="P62">ocieplenie ścian</text:p>
          </table:table-cell>
          <table:covered-table-cell/>
          <table:covered-table-cell/>
          <table:table-cell table:style-name="Tabela1.A2" table:number-columns-spanned="5" office:value-type="string">
            <text:p text:style-name="P38"><text:s/><text:span text:style-name="T5">□</text:span></text:p>
            <text:p text:style-name="P62">ocieplenie dachu</text:p>
            <text:p text:style-name="P68"/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38"><text:s/><text:span text:style-name="T5">□</text:span></text:p>
            <text:p text:style-name="P63">ocieplenie stropu</text:p>
            <text:p text:style-name="P69"/>
          </table:table-cell>
          <table:covered-table-cell/>
          <table:covered-table-cell/>
          <table:covered-table-cell/>
          <table:table-cell table:style-name="Tabela1.A2" table:number-columns-spanned="5" office:value-type="string">
            <text:p text:style-name="P38"><text:s/><text:span text:style-name="T5">□</text:span></text:p>
            <text:p text:style-name="P64">wymiana okien</text:p>
          </table:table-cell>
          <table:covered-table-cell/>
          <table:covered-table-cell/>
          <table:covered-table-cell/>
          <table:covered-table-cell/>
          <table:table-cell table:style-name="Tabela1.O2" table:number-columns-spanned="2" office:value-type="string">
            <text:p text:style-name="P38"><text:s/><text:span text:style-name="T5">□</text:span></text:p>
            <text:p text:style-name="P64">wymiana drzwi</text:p>
          </table:table-cell>
          <table:covered-table-cell/>
        </table:table-row>
        <table:table-row>
          <table:table-cell table:style-name="Tabela1.A2" office:value-type="string">
            <text:p text:style-name="P24">3.</text:p>
          </table:table-cell>
          <table:table-cell table:style-name="Tabela1.O2" table:number-columns-spanned="19" office:value-type="string">
            <text:p text:style-name="P23">Dane o źródle /źródłach ciepła dla budynku lub lokal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6">a.</text:p>
          </table:table-cell>
          <table:table-cell table:style-name="Tabela1.O2" table:number-columns-spanned="19" office:value-type="string">
            <text:p text:style-name="P25">Kocioł na paliwa stał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O2" table:number-columns-spanned="19" office:value-type="string">
            <text:p text:style-name="P43">Liczba źródeł ( kotłów) <text:s text:c="6"/>1 <text:span text:style-name="T22">szt.</text:span> <text:span text:style-name="T21"><text:s/></text:span><text:span text:style-name="T6">□ <text:s text:c="17"/></text:span><text:span text:style-name="T5">2 </text:span><text:span text:style-name="T7">szt.</text:span><text:span text:style-name="T6"> □ <text:s text:c="14"/></text:span><text:span text:style-name="T5">3 </text:span><text:span text:style-name="T7">szt.</text:span><text:span text:style-name="T6"> □ <text:s text:c="16"/></text:span><text:span text:style-name="T5">4 </text:span><text:span text:style-name="T7">szt.</text:span><text:span text:style-name="T6"> □ <text:s text:c="14"/></text:span><text:span text:style-name="T5">5 </text:span><text:span text:style-name="T7">szt.</text:span><text:span text:style-name="T6"> □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42"/>
          </table:table-cell>
          <table:table-cell table:style-name="Tabela1.A2" table:number-rows-spanned="2" table:number-columns-spanned="10" office:value-type="string">
            <text:p text:style-name="P43">Charakter produkowanego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 text:c="3"/><text:span text:style-name="T21"><text:s/></text:span><text:span text:style-name="T6">□ </text:span><text:span text:style-name="T5">ogrzew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 text:c="2"/></text:span><text:span text:style-name="T8">ciepła woda uży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42"/>
          </table:table-cell>
          <table:table-cell table:style-name="Tabela1.A2" table:number-rows-spanned="2" table:number-columns-spanned="10" office:value-type="string">
            <text:p text:style-name="P43">Rodzaj komory spal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otwar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zamknię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6" office:value-type="string">
            <text:p text:style-name="P42"/>
          </table:table-cell>
          <table:table-cell table:style-name="Tabela1.A2" table:number-rows-spanned="6" table:number-columns-spanned="10" office:value-type="string">
            <text:p text:style-name="P43">Klasa kotła na podstawie tabliczki znamionowej lub dokumentu poświadczającego emis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brak klas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klasa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klasa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8">klasa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/text:span><text:span text:style-name="T8">ekoproje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/text:span><text:span text:style-name="T8">brak informac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42"/>
          </table:table-cell>
          <table:table-cell table:style-name="Tabela1.A2" table:number-rows-spanned="3" table:number-columns-spanned="10" office:value-type="string">
            <text:p text:style-name="P44">Sposób podawania pali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7">ręczny bez wentylat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7">ręczny z wentylator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 text:c="4"/><text:span text:style-name="T5">□ <text:s/></text:span><text:span text:style-name="T7">podajnik automatyczn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A2" table:number-columns-spanned="10" office:value-type="string">
            <text:p text:style-name="P44">Rok instalacji <text:s/>kotła 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4"><text:span text:style-name="T23">R</text:span>ok produkcji 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O2" table:number-columns-spanned="19" office:value-type="string">
            <text:p text:style-name="P44">Moc (MW) <text:s/>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42"/>
          </table:table-cell>
          <table:table-cell table:style-name="Tabela1.A2" table:number-rows-spanned="3" table:number-columns-spanned="10" office:value-type="string">
            <text:p text:style-name="P45">Źródło pozyskanych d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/><text:span text:style-name="T5">□ </text:span><text:span text:style-name="T9">z tabliczki znamion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/><text:span text:style-name="T5">□ <text:s/></text:span><text:span text:style-name="T9">z dokumentacji techn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/><text:span text:style-name="T5">□ <text:s/></text:span><text:span text:style-name="T9">inne ( podać jakie) <text:s/>……………………………</text:span></text:p>
            <text:p text:style-name="P65">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8">b.</text:p>
          </table:table-cell>
          <table:table-cell table:style-name="Tabela1.O2" table:number-columns-spanned="19" office:value-type="string">
            <text:p text:style-name="P27">Kocioł gazowy, <text:span text:style-name="T24">kocioł olejowy, ogrzewanie elekt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46"/>
          </table:table-cell>
          <table:table-cell table:style-name="Tabela1.A2" table:number-rows-spanned="3" table:number-columns-spanned="10" office:value-type="string">
            <text:p text:style-name="P47">Rodzaj źródł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6"><text:s/>□ </text:span><text:span text:style-name="T10">kocioł gaz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21"><text:s/></text:span><text:span text:style-name="T6">□ <text:s/></text:span><text:span text:style-name="T10">kocioł olejow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21"><text:s/></text:span><text:span text:style-name="T6">□ </text:span><text:span text:style-name="T10">ogrzewanie elektry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O2" table:number-columns-spanned="19" office:value-type="string">
            <text:p text:style-name="P43">Liczba źródeł ( kotłów) <text:s text:c="6"/>1 <text:span text:style-name="T22">szt.</text:span> <text:span text:style-name="T21"><text:s/></text:span><text:span text:style-name="T6">□ <text:s text:c="17"/></text:span><text:span text:style-name="T5">2 </text:span><text:span text:style-name="T7">szt.</text:span><text:span text:style-name="T6"> □ <text:s text:c="14"/></text:span><text:span text:style-name="T5">3 </text:span><text:span text:style-name="T7">szt.</text:span><text:span text:style-name="T6"> □ <text:s text:c="16"/></text:span><text:span text:style-name="T5">4 </text:span><text:span text:style-name="T7">szt.</text:span><text:span text:style-name="T6"> □ <text:s text:c="14"/></text:span><text:span text:style-name="T5">5 </text:span><text:span text:style-name="T7">szt.</text:span><text:span text:style-name="T6"> □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42"/>
          </table:table-cell>
          <table:table-cell table:style-name="Tabela1.A2" table:number-rows-spanned="2" table:number-columns-spanned="10" office:value-type="string">
            <text:p text:style-name="P43">Charakter produkowanego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6"><text:s/>□ </text:span><text:span text:style-name="T5">ogrzew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 text:c="2"/></text:span><text:span text:style-name="T8">ciepła woda uży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O2" table:number-columns-spanned="19" office:value-type="string">
            <text:p text:style-name="P39"><text:s text:c="4"/><text:span text:style-name="T22">Moc (MW) <text:s/>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/>
          </table:table-cell>
          <table:table-cell table:style-name="Tabela1.O2" table:number-columns-spanned="19" office:value-type="string">
            <text:p text:style-name="P48">Ilość zużywanego paliwa na rok <text:s/>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c.</text:p>
          </table:table-cell>
          <table:table-cell table:style-name="Tabela1.O2" table:number-columns-spanned="19" office:value-type="string">
            <text:p text:style-name="P29">Sieć ciepłownicza, pompa ciepła, <text:span text:style-name="T24">kolektory słone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3" office:value-type="string">
            <text:p text:style-name="P50"/>
          </table:table-cell>
          <table:table-cell table:style-name="Tabela1.A2" table:number-rows-spanned="3" table:number-columns-spanned="10" office:value-type="string">
            <text:p text:style-name="P43"><text:span text:style-name="T21"><text:s/></text:span><text:span text:style-name="T10">Rodzaj źródła ciep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21"><text:s/></text:span><text:span text:style-name="T6">□ </text:span><text:span text:style-name="T10">sieć ciepłownic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21"><text:s/></text:span><text:span text:style-name="T6">□ </text:span><text:span text:style-name="T10">pompa ciepł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21"><text:s/></text:span><text:span text:style-name="T6">□ </text:span><text:span text:style-name="T10">kolektory słonecz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43">Charakter produkowanego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6"><text:s/>□ </text:span><text:span text:style-name="T5">ogrzew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 text:c="2"/></text:span><text:span text:style-name="T8">ciepła woda uży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0">d.</text:p>
          </table:table-cell>
          <table:table-cell table:style-name="Tabela1.O2" table:number-columns-spanned="19" office:value-type="string">
            <text:p text:style-name="P31">Piec, piecokuchnia, <text:span text:style-name="T25">piec wolnostojący, komin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list xml:id="list2145870812" text:style-name="L1">
              <text:list-header>
                <text:p text:style-name="P49"/>
              </text:list-header>
            </text:list>
          </table:table-cell>
          <table:table-cell table:style-name="Tabela1.A2" table:number-columns-spanned="4" office:value-type="string">
            <text:p text:style-name="P32"><text:span text:style-name="T6"><text:s/>□ <text:s/></text:span><text:span text:style-name="T16">piec</text:span></text:p>
          </table:table-cell>
          <table:covered-table-cell/>
          <table:covered-table-cell/>
          <table:covered-table-cell/>
          <table:table-cell table:style-name="Tabela1.A2" table:number-columns-spanned="6" office:value-type="string">
            <text:p text:style-name="P32"><text:span text:style-name="T6"><text:s/>□</text:span><text:span text:style-name="T17"> <text:s/></text:span><text:span text:style-name="T16">piecokuchni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32"><text:span text:style-name="T6"><text:s/>□ <text:s/></text:span><text:span text:style-name="T16">piec wolnostojąc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3" office:value-type="string">
            <text:p text:style-name="P32"><text:span text:style-name="T6"><text:s/>□ <text:s/></text:span><text:span text:style-name="T16">kominek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50"/>
          </table:table-cell>
          <table:table-cell table:style-name="Tabela1.O2" table:number-columns-spanned="19" office:value-type="string">
            <text:p text:style-name="P51">Liczba <text:span text:style-name="T26">pieców</text:span> <text:s text:c="13"/><text:span text:style-name="T19">1 szt. <text:s/></text:span><text:span text:style-name="T6">□ <text:s text:c="17"/></text:span><text:span text:style-name="T8">2 </text:span><text:span text:style-name="T7">szt.</text:span><text:span text:style-name="T6"> □ <text:s text:c="14"/></text:span><text:span text:style-name="T8">3 </text:span><text:span text:style-name="T7">szt.</text:span><text:span text:style-name="T6"> □ <text:s text:c="16"/></text:span><text:span text:style-name="T8">4 </text:span><text:span text:style-name="T7">szt.</text:span><text:span text:style-name="T6"> □ <text:s text:c="14"/></text:span><text:span text:style-name="T8">5 </text:span><text:span text:style-name="T7">szt.</text:span><text:span text:style-name="T6"> □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43">Charakter produkowanego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43"><text:span text:style-name="T6"><text:s/>□ </text:span><text:span text:style-name="T5">ogrzewa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 text:c="2"/></text:span><text:span text:style-name="T8">ciepła woda użytk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66">Rodzaj komory spal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/></text:span><text:span text:style-name="T8">otwar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/></text:span><text:span text:style-name="T8">zamknię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51">ekoprojek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 text:c="2"/></text:span><text:span text:style-name="T11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 text:c="2"/></text:span><text:span text:style-name="T11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51">Urządzenia odpylają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/><text:span text:style-name="T5">□ </text:span><text:span text:style-name="T11">tak <text:s/>( deklarowan</text:span><text:span text:style-name="T12">a</text:span><text:span text:style-name="T11"> sprawność urządzenia <text:s/>……………………………………….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/><text:span text:style-name="T5">□ <text:s text:c="2"/></text:span><text:span text:style-name="T11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/>
          </table:table-cell>
          <table:table-cell table:style-name="Tabela1.O2" table:number-columns-spanned="19" office:value-type="string">
            <text:p text:style-name="P51"/>
            <text:p text:style-name="P51">Sprawność cieplna <text:s text:c="2"/>……………………………………………………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/>
          </table:table-cell>
          <table:table-cell table:style-name="Tabela1.A2" table:number-columns-spanned="10" office:value-type="string">
            <text:p text:style-name="P51"/>
            <text:p text:style-name="P51">Rok instalacji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1"/>
            <text:p text:style-name="P51"><text:span text:style-name="T23">R</text:span>ok produkcji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0"/>
          </table:table-cell>
          <table:table-cell table:style-name="Tabela1.O2" table:number-columns-spanned="19" office:value-type="string">
            <text:p text:style-name="P51">Moc (MW)……………………….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0"/>
          </table:table-cell>
          <table:table-cell table:style-name="Tabela1.A2" table:number-rows-spanned="2" table:number-columns-spanned="10" office:value-type="string">
            <text:p text:style-name="P45">Źródło pozyskanych da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□ </text:span><text:span text:style-name="T9">z tabliczki znamionow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□ <text:s/></text:span><text:span text:style-name="T9">z dokumentacji technicz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2" office:value-type="string">
            <text:p text:style-name="P12"/>
          </table:table-cell>
          <table:table-cell table:style-name="Tabela1.A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11"><text:span text:style-name="T5">□ <text:s/></text:span><text:span text:style-name="T9">inne ( podać jakie) <text:s/>……………………………</text:span></text:p>
            <text:p text:style-name="P65">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4">e. </text:p>
          </table:table-cell>
          <table:table-cell table:style-name="Tabela1.O2" table:number-columns-spanned="19" office:value-type="string">
            <text:p text:style-name="P33">Piec kafl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2"/>
          </table:table-cell>
          <table:table-cell table:style-name="Tabela1.O2" table:number-columns-spanned="19" office:value-type="string">
            <text:p text:style-name="P51">Liczba <text:span text:style-name="T26">pieców</text:span> <text:s text:c="13"/><text:span text:style-name="T19">1 szt. <text:s/></text:span><text:span text:style-name="T6">□ <text:s text:c="17"/></text:span><text:span text:style-name="T8">2 </text:span><text:span text:style-name="T7">szt.</text:span><text:span text:style-name="T6"> □ <text:s text:c="14"/></text:span><text:span text:style-name="T8">3 </text:span><text:span text:style-name="T7">szt.</text:span><text:span text:style-name="T6"> □ <text:s text:c="16"/></text:span><text:span text:style-name="T8">4 </text:span><text:span text:style-name="T7">szt.</text:span><text:span text:style-name="T6"> □ <text:s text:c="14"/></text:span><text:span text:style-name="T8">5 </text:span><text:span text:style-name="T7">szt.</text:span><text:span text:style-name="T6"> □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52"/>
          </table:table-cell>
          <table:table-cell table:style-name="Tabela1.A2" table:number-rows-spanned="2" table:number-columns-spanned="10" office:value-type="string">
            <text:p text:style-name="P66">Rodzaj komory spal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/></text:span><text:span text:style-name="T8">otwar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39"><text:span text:style-name="T5"><text:s/>□ <text:s/></text:span><text:span text:style-name="T8">zamknię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2"/>
          </table:table-cell>
          <table:table-cell table:style-name="Tabela1.A2" table:number-columns-spanned="10" office:value-type="string">
            <text:p text:style-name="P51"/>
            <text:p text:style-name="P51">Rok instalacji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1"/>
            <text:p text:style-name="P51"><text:span text:style-name="T23">R</text:span>ok produkcji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table-cell table:style-name="Tabela1.A2" table:number-rows-spanned="11" office:value-type="string">
            <text:p text:style-name="P34">f.</text:p>
          </table:table-cell>
          <table:table-cell table:style-name="Tabela1.A2" table:number-rows-spanned="11" table:number-columns-spanned="10" office:value-type="string">
            <text:p text:style-name="P33">Roczne zużycie paliw dla kot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Węgiel orzech…………………………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Węgiel kostka………………………….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Węgiel groszek…………………………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Węgiel miał…………………………….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Węgiel brunatny……………………….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Drewno kawałkowe…………………....metr przestrze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pellet/brykiet………………………….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Inna biomasa…………………………...t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Gaz przewodowy(sieć)…………………..m<text:span text:style-name="T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Gaz butla/zbiornik LNG…………… <text:s text:c="3"/>...m<text:span text:style-name="T20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9" office:value-type="string">
            <text:p text:style-name="P53">Olej opałowy………………………….. <text:s/>lit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35"><text:span text:style-name="T27">4</text:span>.</text:p>
          </table:table-cell>
          <table:table-cell table:style-name="Tabela1.O2" table:number-columns-spanned="19" office:value-type="string">
            <text:p text:style-name="P55">P<text:span text:style-name="T18">lanowane <text:s text:c="2"/>odnawialne źródła energi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table-cell table:style-name="Tabela1.A2" table:number-rows-spanned="5" office:value-type="string">
            <text:p text:style-name="P56"/>
          </table:table-cell>
          <table:table-cell table:style-name="Tabela1.A2" table:number-rows-spanned="5" table:number-columns-spanned="7" office:value-type="string">
            <text:p text:style-name="P39"><text:s text:c="2"/><text:span text:style-name="T5">□ <text:s text:c="2"/></text:span><text:span text:style-name="T13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2" office:value-type="string">
            <text:p text:style-name="P67">□ <text:s text:c="2"/>kolektory słoneczne</text:p>
            <text:p text:style-name="P3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2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2" office:value-type="string">
            <text:p text:style-name="P67">□ <text:s text:c="2"/>pompa ciep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2" office:value-type="string">
            <text:p text:style-name="P67">□ <text:s text:c="2"/>fotowolta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12" office:value-type="string">
            <text:p text:style-name="P67">□ <text:s text:c="2"/>inne (jakie?)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39"><text:s text:c="2"/><text:span text:style-name="T5">□ <text:s text:c="2"/></text:span><text:span text:style-name="T13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39"><text:span text:style-name="T5"><text:s text:c="2"/>□ <text:s text:c="2"/></text:span><text:span text:style-name="T13">nie w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54">Rok planowanej modernizacji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35"><text:span text:style-name="T27">5</text:span>.</text:p>
          </table:table-cell>
          <table:table-cell table:style-name="Tabela1.O2" table:number-columns-spanned="19" office:value-type="string">
            <text:p text:style-name="P36">Czy w budynku/lokalu planowana jest zmiana sposobu ogrze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A2" table:number-columns-spanned="7" office:value-type="string">
            <text:p text:style-name="P39"><text:span text:style-name="T13">□ <text:s text:c="2"/></text:span><text:span text:style-name="T14"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7" office:value-type="string">
            <text:p text:style-name="P39"><text:span text:style-name="T13">□ <text:s text:c="2"/></text:span><text:span text:style-name="T14">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2" table:number-columns-spanned="5" office:value-type="string">
            <text:p text:style-name="P39"><text:span text:style-name="T13">□ <text:s text:c="2"/></text:span><text:span text:style-name="T14">nie w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36">Planuję wymianę systemu grzewczego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A2" table:number-columns-spanned="2" office:value-type="string">
            <text:p text:style-name="P39"><text:span text:style-name="T13">□ <text:s text:c="2"/></text:span><text:span text:style-name="T14">sieć ciepłownicza</text:span></text:p>
          </table:table-cell>
          <table:covered-table-cell/>
          <table:table-cell table:style-name="Tabela1.A2" table:number-columns-spanned="5" office:value-type="string">
            <text:p text:style-name="P39"><text:span text:style-name="T13">□ <text:s text:c="2"/></text:span><text:span text:style-name="T14">ogrzewanie olejowe</text:span>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3" office:value-type="string">
            <text:p text:style-name="P39"><text:span text:style-name="T13">□ <text:s text:c="2"/></text:span><text:span text:style-name="T14">ogrzewanie gazowe</text:span></text:p>
          </table:table-cell>
          <table:covered-table-cell/>
          <table:covered-table-cell/>
          <table:table-cell table:style-name="Tabela1.A2" table:number-columns-spanned="4" office:value-type="string">
            <text:p text:style-name="P39"><text:span text:style-name="T13">□ <text:s text:c="2"/></text:span><text:span text:style-name="T14">ogrzewanie elektryczne</text:span></text:p>
          </table:table-cell>
          <table:covered-table-cell/>
          <table:covered-table-cell/>
          <table:covered-table-cell/>
          <table:table-cell table:style-name="Tabela1.A2" table:number-columns-spanned="4" office:value-type="string">
            <text:p text:style-name="P39"><text:span text:style-name="T13">□ <text:s text:c="2"/></text:span><text:span text:style-name="T14">OZE</text:span><text:span text:style-name="T15">(odnawialne źródła energii)</text:span></text:p>
          </table:table-cell>
          <table:covered-table-cell/>
          <table:covered-table-cell/>
          <table:covered-table-cell/>
          <table:table-cell table:style-name="Tabela1.O2" office:value-type="string">
            <text:p text:style-name="P39"><text:span text:style-name="T13">□ <text:s text:c="2"/></text:span><text:span text:style-name="T14">Inne (jakie?)………………...</text:span></text:p>
          </table:table-cell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57">Rok planowanej zmiany sposobu ogrzewania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2">
          <table:table-cell table:style-name="Tabela1.A2" office:value-type="string">
            <text:p text:style-name="P56"/>
          </table:table-cell>
          <table:table-cell table:style-name="Tabela1.O2" table:number-columns-spanned="19" office:value-type="string">
            <text:p text:style-name="P13">OBOWIĄZEK INFORMACYJNY </text:p>
            <text:p text:style-name="P6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      <text:list xml:id="list2510170958" text:style-name="WW8Num2">
              <text:list-item>
                <text:list>
                  <text:list-item>
                    <text:p text:style-name="P14">Administratorem Pani/Pana danych osobowych przetwarzanych w Urzędzie Gminy Piecki, ul. Zwycięstwa 34, 11-710 Piecki jest: Wójt Gminy Piecki.</text:p>
                  </text:list-item>
                  <text:list-item>
                    <text:p text:style-name="P17"><text:span text:style-name="T28">Jeśli ma Pani/Pan pytania dotyczące sposobu i zakresu przetwarzania Pani/Pana danych osobowych w zakresie działania Urzędu Gminy Piecki, a także przysługujących Pani/Panu uprawnień, może się Pani/</text:span><text:soft-page-break/><text:span text:style-name="T28">Pan skontaktować się z Inspektorem Ochrony Danych Osobowych – </text:span><text:span text:style-name="T29">Waldemarem Hypsiem</text:span><text:span text:style-name="T28"> na adres poczty elektronicznej </text:span><text:a xlink:type="simple" xlink:href="mailto:inspektor@cbi24.pl" text:style-name="Internet_20_link" text:visited-style-name="Visited_20_Internet_20_Link"><text:span text:style-name="T28">inspektor@cbi24.pl</text:span></text:a><text:span text:style-name="T28">.</text:span></text:p>
                  </text:list-item>
                  <text:list-item>
                    <text:p text:style-name="P16"><text:span text:style-name="T30">Państwa dane osobowe będą przetwarzane w celu </text:span><text:span text:style-name="T31">inwentaryzacji żródeł niskiej emisji zgodnie z obowiązkiem wynikającym z Programu ochrony powietrza dla strefy warmińsko-mazurskiej przyjętego uchwałą nr XVI/280/20 <text:s text:c="2"/>przez Sejmik Województwa Warmińsko-Mazurskiego z dnia 26maja 2020r.</text:span><text:bookmark-start text:name="_Hlk268865"/><text:span text:style-name="T30">, jak również w celu realizacji praw oraz obowiązków wynikających z przepisów prawa (art. 6 ust. 1 lit. c RODO)</text:span><text:bookmark-start text:name="_Hlk6857956"/><text:span text:style-name="T30"> </text:span><text:bookmark-end text:name="_Hlk6857956"/></text:p>
                  </text:list-item>
                  <text:list-item>
                    <text:p text:style-name="P14">Państwa dane osobowe będą przetwarzane przez okres niezbędny do realizacji ww. celu z uwzględnieniem okresów przechowywania określonych w przepisach szczególnych, <text:line-break/>w tym przepisów archiwalnych. </text:p>
                  </text:list-item>
                  <text:list-item>
                    <text:p text:style-name="P18"><text:bookmark-end text:name="_Hlk268865"/>Państwa dane nie będą przetwarzane w sposób zautomatyzowany, w tym nie będą podlegać profilowaniu.</text:p>
                  </text:list-item>
                  <text:list-item>
                    <text:p text:style-name="P16"><text:span text:style-name="T30">Państwa dane osobowych <text:s/></text:span><text:span text:style-name="T32">nie będą przekazywane p</text:span><text:span text:style-name="T30">oza Europejski Obszar Gospodarczy (obejmujący Unię Europejską, Norwegię, Liechtenstein i Islandię).</text:span></text:p>
                  </text:list-item>
                  <text:list-item>
                    <text:p text:style-name="P18">W związku z przetwarzaniem Państwa danych osobowych, przysługują Państwu następujące prawa:</text:p>
                  </text:list-item>
                </text:list>
              </text:list-item>
            </text:list>
            <text:list xml:id="list607658389" text:style-name="WW8Num1">
              <text:list-item>
                <text:p text:style-name="P19">prawo dostępu do swoich danych oraz otrzymania ich kopii;</text:p>
              </text:list-item>
              <text:list-item>
                <text:p text:style-name="P19">prawo do sprostowania (poprawiania) swoich danych osobowych;</text:p>
              </text:list-item>
              <text:list-item>
                <text:p text:style-name="P19">prawo do ograniczenia przetwarzania danych osobowych;</text:p>
              </text:list-item>
              <text:list-item>
                <text:p text:style-name="P19">prawo wniesienia skargi do Prezesa Urzędu Ochrony Danych Osobowych <text:line-break/>(ul. Stawki 2, 00-193 Warszawa), w sytuacji, gdy uzna Pani/Pan, że przetwarzanie danych osobowych narusza przepisy ogólnego rozporządzenia o ochronie danych osobowych (RODO);</text:p>
              </text:list-item>
            </text:list>
            <text:list xml:id="list110460216591987" text:continue-list="list2510170958" text:style-name="WW8Num2">
              <text:list-item>
                <text:list>
                  <text:list-item>
                    <text:p text:style-name="P15">Podanie przez Państwa danych osobowych jest obowiązkowe. Nieprzekazanie danych skutkować będzie brakiem realizacji celu, o którym mowa w punkcie 3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0:55:55.440000000</meta:creation-date>
    <dc:date>2021-11-29T11:04:58.707000000</dc:date>
    <meta:editing-duration>PT9M3S</meta:editing-duration>
    <meta:editing-cycles>1</meta:editing-cycles>
    <meta:document-statistic meta:table-count="1" meta:image-count="0" meta:object-count="0" meta:page-count="4" meta:paragraph-count="187" meta:word-count="936" meta:character-count="7255" meta:non-whitespace-character-count="5921"/>
    <meta:generator>LibreOffice/6.1.0.3$Windows_X86_64 LibreOffice_project/efb621ed25068d70781dc026f7e9c5187a4decd1</meta:generator>
  </office:meta>
</office:document-meta>
</file>