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0pt" officeooo:rsid="000961cb" officeooo:paragraph-rsid="000e0523" style:font-size-asian="10pt" style:font-size-complex="10pt"/>
    </style:style>
    <style:style style:name="P3" style:family="paragraph" style:parent-style-name="Standard">
      <style:text-properties fo:font-size="10pt" officeooo:rsid="000e0523" officeooo:paragraph-rsid="000e0523" style:font-size-asian="10pt" style:font-size-complex="10pt"/>
    </style:style>
    <style:style style:name="P4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961cb" officeooo:paragraph-rsid="000df641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961cb" officeooo:paragraph-rsid="000e74fb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rsid="000961cb" officeooo:paragraph-rsid="000e74f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d2708" officeooo:paragraph-rsid="000d2708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d2708" officeooo:paragraph-rsid="000d2708" style:font-size-asian="10.5pt" style:font-size-complex="12pt"/>
    </style:style>
    <style:style style:name="P12" style:family="paragraph" style:parent-style-name="Standard">
      <style:text-properties fo:font-size="12pt" officeooo:rsid="000e0523" officeooo:paragraph-rsid="000e0523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e0523" officeooo:paragraph-rsid="000e05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officeooo:rsid="000961cb" officeooo:paragraph-rsid="000e74fb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normal" officeooo:rsid="000e0523" officeooo:paragraph-rsid="000e05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officeooo:rsid="000e0523" officeooo:paragraph-rsid="000e05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0pt" fo:font-weight="normal" officeooo:rsid="000e0523" officeooo:paragraph-rsid="000e052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weight="normal" officeooo:rsid="000e0523" officeooo:paragraph-rsid="000e052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officeooo:rsid="000961cb" officeooo:paragraph-rsid="000e74fb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officeooo:rsid="000e74fb" officeooo:paragraph-rsid="000e74fb" style:font-size-asian="10pt" style:font-size-complex="10pt"/>
    </style:style>
    <style:style style:name="T1" style:family="text">
      <style:text-properties officeooo:rsid="000d27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641" style:font-size-asian="10pt" style:font-size-complex="10pt"/>
    </style:style>
    <style:style style:name="T4" style:family="text">
      <style:text-properties fo:font-size="10pt" officeooo:rsid="000e74fb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e74fb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f641" style:font-size-asian="10pt" style:font-weight-asian="normal" style:font-size-complex="10pt" style:font-weight-complex="normal"/>
    </style:style>
    <style:style style:name="T8" style:family="text">
      <style:text-properties officeooo:rsid="000e0523"/>
    </style:style>
    <style:style style:name="T9" style:family="text">
      <style:text-properties officeooo:rsid="000e74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74fb" style:font-weight-asian="bold" style:font-weight-complex="bold"/>
    </style:style>
    <style:style style:name="T12" style:family="text">
      <style:text-properties fo:font-weight="bold" officeooo:rsid="00102059" style:font-weight-asian="bold" style:font-weight-complex="bold"/>
    </style:style>
    <style:style style:name="T13" style:family="text">
      <style:text-properties officeooo:rsid="000961c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13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49"/>…....……………………………..</text:p>
      <text:p text:style-name="P2"><text:s text:c="3"/><text:span text:style-name="T8">(I</text:span>mię i nazwisko <text:span text:style-name="T8">współmałżonka</text:span>) <text:s text:c="68"/><text:span text:style-name="T8">M</text:span>iejsce i data złożenia oświadczenia</text:p>
      <text:p text:style-name="P1"/>
      <text:p text:style-name="P1"/>
      <text:p text:style-name="P4">………………………………….</text:p>
      <text:p text:style-name="P2"><text:s text:c="25"/>(<text:span text:style-name="T8">A</text:span>dres)</text:p>
      <text:p text:style-name="P4"/>
      <text:p text:style-name="P4">………………………………….</text:p>
      <text:p text:style-name="P3">(Seria i numer dokumentu tożsamości)</text:p>
      <text:p text:style-name="P12"/>
      <text:p text:style-name="P12">…………………………………..</text:p>
      <text:p text:style-name="P3"><text:s text:c="24"/>(nr tel.)</text:p>
      <text:p text:style-name="P1"><text:s text:c="20"/></text:p>
      <text:p text:style-name="P1"/>
      <text:p text:style-name="P13">Oświadczenie małżonka o wyrażeniu zgody <text:span text:style-name="T9">na </text:span>nabyci<text:span text:style-name="T9">e</text:span> nieruchomości </text:p>
      <text:p text:style-name="P13">ze środków majątku wspólnego</text:p>
      <text:p text:style-name="P13"/>
      <text:p text:style-name="P16"><text:tab/>Ja, niżej podpisana/podpisany wyrażam zgodę na nabycie nieruchomości gruntowej oznaczonej jako działka ewidencyjna nr ……... o pow. ………. ha, położonej w obrębie <text:span text:style-name="T15">Piecki</text:span>, gmina Piecki za cenę wylicytowaną w przetargu w dniu 23 <text:span text:style-name="T15">kwietnia</text:span> 202<text:span text:style-name="T15">1</text:span> r. przez mojego współmałżonka …………………………………………………………. zamieszkałego/zamieszkałą</text:p>
      <text:p text:style-name="P17"><text:s text:c="57"/>(Imię i nazwisko) <text:s text:c="4"/></text:p>
      <text:p text:style-name="P15">……………….……………………………………………………………………………………. <text:s text:c="68"/></text:p>
      <text:p text:style-name="P18"><text:s text:c="78"/>(Adres zamieszkania) <text:s text:c="106"/></text:p>
      <text:p text:style-name="P16"><text:span text:style-name="T2"><text:s/></text:span>legitymującego/legitymującą się dokumentem tożsamości ………………………………………...</text:p>
      <text:p text:style-name="P16"><text:s text:c="112"/><text:span text:style-name="T2"><text:s text:c="2"/>(Seria i numer) </text:span></text:p>
      <text:p text:style-name="P18"/>
      <text:p text:style-name="P18"/>
      <text:p text:style-name="P7"><text:s text:c="59"/>……………………………………….</text:p>
      <text:p text:style-name="P9"><text:span text:style-name="T14"><text:s text:c="55"/></text:span><text:span text:style-name="T5"><text:s/>(</text:span><text:span text:style-name="T6">C</text:span><text:span text:style-name="T7">zytelny </text:span><text:span text:style-name="T5">podpis </text:span><text:span text:style-name="T6">współmałżonka</text:span><text:span text:style-name="T5">)</text:span></text:p>
      <text:p text:style-name="P1"/>
      <text:p text:style-name="P10"><text:span text:style-name="T11">Ponadto</text:span><text:span text:style-name="T10"> oświadczam, że wyrażam zgodę </text:span><text:span text:style-name="T12">na</text:span><text:span text:style-name="T10">:</text:span></text:p>
      <text:p text:style-name="P11">- przetwarzanie <text:span text:style-name="T9">moich </text:span>danych osobowych przez Gminę Piecki dla potrzeb przeprowadzenia postępowania przetargowego na sprzedaż nieruchomości opisanej powyżej.<text:span text:style-name="T13"> <text:s text:c="47"/></text:span></text:p>
      <text:p text:style-name="P5"/>
      <text:p text:style-name="P8">- <text:span text:style-name="T1">opublikowanie na tablicy informacyjnej mieszczącej się przed Urzędem Gminy Piecki przy <text:s text:c="8"/>ul. Zwycięstwa 34, 11-710 Piecki oraz w Biuletynie Informacji Publicznej (</text:span><text:a xlink:type="simple" xlink:href="http://www.bip.piecki.com.pl/" text:style-name="Internet_20_link" text:visited-style-name="Visited_20_Internet_20_Link"><text:span text:style-name="T1">bip.piecki.com.pl</text:span></text:a><text:span text:style-name="T1">) informacji, która zawiera dane (imię i nazwisko/nazwa firmy) dotyczącej wyniku przetargu nieograniczonego na sprzedaż nieruchomości opisanej powyżej.</text:span></text:p>
      <text:p text:style-name="P5"/>
      <text:p text:style-name="P5"/>
      <text:p text:style-name="P6"><text:s text:c="60"/>……………………………………….</text:p>
      <text:p text:style-name="P7"><text:s text:c="58"/><text:span text:style-name="T2"><text:s text:c="4"/>(</text:span><text:span text:style-name="T4">C</text:span><text:span text:style-name="T3">zytelny </text:span><text:span text:style-name="T2">podpis </text:span><text:span text:style-name="T6">współmałżonka </text:span><text:span text:style-name="T2">)</text:span></text:p>
      <text:p text:style-name="P19"/>
      <text:p text:style-name="P19"/>
      <text:p text:style-name="P14">……………………………………...</text:p>
      <text:p text:style-name="P20"><text:s text:c="17"/>(Pieczęć notarius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3-10T09:08:41.708000000</dc:date>
    <meta:editing-duration>PT19M21S</meta:editing-duration>
    <meta:editing-cycles>6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26" meta:word-count="165" meta:character-count="2360" meta:non-whitespace-character-count="1287"/>
  </office:meta>
</office:document-meta>
</file>