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0pt" officeooo:rsid="000ef7be" officeooo:paragraph-rsid="000ef7be" style:font-size-asian="10pt" style:font-size-complex="10pt"/>
    </style:style>
    <style:style style:name="P3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961cb" officeooo:paragraph-rsid="000d2708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961cb" officeooo:paragraph-rsid="000df641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d2708" officeooo:paragraph-rsid="000d2708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d2708" officeooo:paragraph-rsid="000d2708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961cb" officeooo:paragraph-rsid="000961c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d2708" officeooo:paragraph-rsid="0010f93d" style:font-size-asian="10.5pt" style:font-weight-asian="bold" style:font-size-complex="12pt" style:font-weight-complex="bold"/>
    </style:style>
    <style:style style:name="T1" style:family="text">
      <style:text-properties officeooo:rsid="000d270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f64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53"/>……………………………..</text:p>
      <text:p text:style-name="P1"><text:s text:c="10"/>(imię i nazwisko) <text:s text:c="88"/>(miejsce i data złożenia oświadczenia)</text:p>
      <text:p text:style-name="P1"/>
      <text:p text:style-name="P1"/>
      <text:p text:style-name="P3">………………………………….</text:p>
      <text:p text:style-name="P3"/>
      <text:p text:style-name="P3"/>
      <text:p text:style-name="P3">………………………………….</text:p>
      <text:p text:style-name="P1"><text:s text:c="25"/>(adres)</text:p>
      <text:p text:style-name="P1"/>
      <text:p text:style-name="P2">…………………………………………</text:p>
      <text:p text:style-name="P2"><text:s text:c="14"/>(tel. kontaktowy)</text:p>
      <text:p text:style-name="P1"/>
      <text:p text:style-name="P1"/>
      <text:p text:style-name="P1"/>
      <text:p text:style-name="P10">OŚWIADCZENIE</text:p>
      <text:p text:style-name="P11">dotyczące postępowania przetargowego na sprzedaż nieruchomości oznaczonej jako działka </text:p>
      <text:p text:style-name="P11"/>
      <text:p text:style-name="P11">nr ……….. o pow. ………... ha, położonej w obrębie ……………….., gmina Piecki.</text:p>
      <text:p text:style-name="P8"/>
      <text:p text:style-name="P8"/>
      <text:p text:style-name="P8">Niniejszym oświadczam, że wyrażam zgodę:</text:p>
      <text:p text:style-name="P8"/>
      <text:p text:style-name="P9">- na przetwarzanie danych osobowych przez Gminę Piecki dla potrzeb przeprowadzenia postępowania przetargowego na sprzedaż nieruchomości opisanej powyżej.</text:p>
      <text:p text:style-name="P5"/>
      <text:p text:style-name="P5"/>
      <text:p text:style-name="P7"/>
      <text:p text:style-name="P4"><text:s text:c="58"/>……………………………………….</text:p>
      <text:p text:style-name="P4"><text:s text:c="55"/><text:span text:style-name="T2"><text:s/>(</text:span><text:span text:style-name="T3">czytelny </text:span><text:span text:style-name="T2">podpis)</text:span></text:p>
      <text:p text:style-name="P4"/>
      <text:p text:style-name="P7">- <text:span text:style-name="T1">na opublikowanie na tablicy informacyjnej mieszczącej się przed Urzędem Gminy Piecki, przy <text:s text:c="5"/>ul. Zwycięstwa 34, 11-710 Piecki oraz w Biuletynie Informacji Publicznej (</text:span><text:a xlink:type="simple" xlink:href="http://www.bip.piecki.com.pl/" text:style-name="Internet_20_link" text:visited-style-name="Visited_20_Internet_20_Link"><text:span text:style-name="T1">bip.piecki.com.pl</text:span></text:a><text:span text:style-name="T1">) informacji, która zawiera dane (imię i nazwisko/nazwa firmy) dotyczącej wyniku przetargu ograniczonego na sprzedaż nieruchomości opisanej powyżej.</text:span></text:p>
      <text:p text:style-name="P4"/>
      <text:p text:style-name="P4"/>
      <text:p text:style-name="P6"><text:s text:c="60"/>……………………………………….</text:p>
      <text:p text:style-name="P6"><text:s text:c="58"/><text:span text:style-name="T2"><text:s/>(</text:span><text:span text:style-name="T3">czytelny </text:span><text:span text:style-name="T2">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3-03T11:22:54.402000000</dc:date>
    <meta:editing-duration>PT17M12S</meta:editing-duration>
    <meta:editing-cycles>7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17" meta:word-count="108" meta:character-count="1339" meta:non-whitespace-character-count="819"/>
  </office:meta>
</office:document-meta>
</file>