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78cm" fo:margin-left="0.034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6.7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4c7d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4c7d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0.728cm" fo:keep-together="auto"/>
    </style:style>
    <style:style style:name="Tabela1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1.157cm" fo:keep-together="auto"/>
    </style:style>
    <style:style style:name="Tabela1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  <style:text-properties fo:font-size="16pt" fo:font-weight="bold" officeooo:rsid="002dcc3f" officeooo:paragraph-rsid="0010e84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e849"/>
    </style:style>
    <style:style style:name="P3" style:family="paragraph" style:parent-style-name="Standard">
      <style:text-properties officeooo:paragraph-rsid="0010e849"/>
    </style:style>
    <style:style style:name="P4" style:family="paragraph" style:parent-style-name="Standard">
      <style:paragraph-properties fo:text-align="justify" style:justify-single-word="false"/>
      <style:text-properties officeooo:rsid="0002e690" officeooo:paragraph-rsid="0016390e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2e690" officeooo:paragraph-rsid="001aa128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16390e" officeooo:paragraph-rsid="001aa128"/>
    </style:style>
    <style:style style:name="P7" style:family="paragraph" style:parent-style-name="Normalny1">
      <style:text-properties style:font-name="Times New Roman" fo:font-size="10pt" officeooo:paragraph-rsid="0010e849" style:font-size-asian="10pt" style:font-name-complex="Times New Roman" style:font-size-complex="10pt"/>
    </style:style>
    <style:style style:name="P8" style:family="paragraph" style:parent-style-name="Table_20_Contents">
      <style:text-properties officeooo:paragraph-rsid="0010e849"/>
    </style:style>
    <style:style style:name="P9" style:family="paragraph" style:parent-style-name="Table_20_Contents">
      <style:text-properties style:font-name="Times New Roman" fo:font-size="10pt" officeooo:paragraph-rsid="0010e849" style:font-size-asian="10pt" style:font-name-complex="Times New Roman" style:font-size-complex="10pt"/>
    </style:style>
    <style:style style:name="P10" style:family="paragraph" style:parent-style-name="Table_20_Contents">
      <style:text-properties style:font-name="Times New Roman" fo:font-size="10pt" officeooo:rsid="0014ca77" officeooo:paragraph-rsid="0014ca77" style:font-size-asian="10pt" style:font-name-complex="Times New Roman" style:font-size-complex="10pt"/>
    </style:style>
    <style:style style:name="P11" style:family="paragraph" style:parent-style-name="Table_20_Contents">
      <style:text-properties style:font-name="Times New Roman" fo:font-size="10pt" officeooo:rsid="001b270f" officeooo:paragraph-rsid="001b270f" style:font-size-asian="10pt" style:font-name-complex="Times New Roman" style:font-size-complex="10pt"/>
    </style:style>
    <style:style style:name="P12" style:family="paragraph" style:parent-style-name="Table_20_Contents">
      <style:text-properties style:font-name="Times New Roman" fo:font-size="10pt" officeooo:rsid="001b5ec3" officeooo:paragraph-rsid="001b5ec3" style:font-size-asian="10pt" style:font-name-complex="Times New Roman" style:font-size-complex="10pt"/>
    </style:style>
    <style:style style:name="P13" style:family="paragraph" style:parent-style-name="Table_20_Contents">
      <style:text-properties officeooo:rsid="0014ca77" officeooo:paragraph-rsid="0014ca77"/>
    </style:style>
    <style:style style:name="P14" style:family="paragraph" style:parent-style-name="Standard" style:list-style-name="WW8Num1">
      <style:paragraph-properties fo:text-align="justify" style:justify-single-word="false"/>
      <style:text-properties officeooo:paragraph-rsid="0010e849"/>
    </style:style>
    <style:style style:name="P15" style:family="paragraph" style:parent-style-name="Standard" style:list-style-name="WW8Num2">
      <style:paragraph-properties fo:text-align="justify" style:justify-single-word="false"/>
      <style:text-properties officeooo:paragraph-rsid="0010e849"/>
    </style:style>
    <style:style style:name="P16" style:family="paragraph" style:parent-style-name="Standard" style:list-style-name="WW8Num3">
      <style:paragraph-properties fo:text-align="justify" style:justify-single-word="false"/>
      <style:text-properties officeooo:paragraph-rsid="0010e849"/>
    </style:style>
    <style:style style:name="P17" style:family="paragraph" style:parent-style-name="Standard" style:list-style-name="WW8Num4">
      <style:paragraph-properties fo:text-align="justify" style:justify-single-word="false"/>
      <style:text-properties officeooo:paragraph-rsid="0010e849"/>
    </style:style>
    <style:style style:name="P18" style:family="paragraph" style:parent-style-name="Standard" style:list-style-name="WW8Num5">
      <style:paragraph-properties fo:text-align="justify" style:justify-single-word="false"/>
      <style:text-properties officeooo:paragraph-rsid="0010e849"/>
    </style:style>
    <style:style style:name="P19" style:family="paragraph" style:parent-style-name="Standard" style:list-style-name="WW8Num6">
      <style:paragraph-properties fo:text-align="justify" style:justify-single-word="false"/>
      <style:text-properties officeooo:paragraph-rsid="0010e849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1fa4f" officeooo:paragraph-rsid="0021fa4f" style:font-size-asian="11pt" style:font-size-complex="11pt"/>
    </style:style>
    <style:style style:name="P21" style:family="paragraph" style:parent-style-name="Table_20_Contents" style:list-style-name="WW8Num7">
      <style:paragraph-properties fo:margin-left="0.49cm" fo:margin-right="0cm" fo:text-indent="-0.501cm" style:auto-text-indent="false"/>
      <style:text-properties style:font-name="Times New Roman" fo:font-size="10pt" officeooo:paragraph-rsid="0010e849" style:font-size-asian="10pt" style:font-name-complex="Times New Roman" style:font-size-complex="10pt"/>
    </style:style>
    <style:style style:name="P22" style:family="paragraph" style:parent-style-name="Table_20_Contents" style:list-style-name="WW8Num7">
      <style:paragraph-properties fo:margin-left="0.49cm" fo:margin-right="0cm" fo:text-indent="-0.501cm" style:auto-text-indent="false"/>
      <style:text-properties officeooo:paragraph-rsid="0010e849"/>
    </style:style>
    <style:style style:name="T1" style:family="text">
      <style:text-properties officeooo:rsid="000aa1fa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officeooo:rsid="00090303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8033f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d7440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officeooo:rsid="0008033f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officeooo:rsid="0008033f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officeooo:rsid="0008033f"/>
    </style:style>
    <style:style style:name="T12" style:family="text">
      <style:text-properties fo:color="#ce181e"/>
    </style:style>
    <style:style style:name="T13" style:family="text">
      <style:text-properties officeooo:rsid="001285d5"/>
    </style:style>
    <style:style style:name="T14" style:family="text">
      <style:text-properties officeooo:rsid="00145735"/>
    </style:style>
    <style:style style:name="T15" style:family="text">
      <style:text-properties officeooo:rsid="001b270f"/>
    </style:style>
    <style:style style:name="T16" style:family="text">
      <style:text-properties officeooo:rsid="0020845a"/>
    </style:style>
    <style:style style:name="T17" style:family="text">
      <style:text-properties officeooo:rsid="0021e37a"/>
    </style:style>
    <style:style style:name="T18" style:family="text">
      <style:text-properties officeooo:rsid="0021fa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 <text:s text:c="2"/>RAPORT Z WYKONANIA PROGRAMU OCHRONY ŚRODOWISKA <text:s/>DLA GMINY PIECKI DO ROKU 2020, ZA LATA 2016-2018.</text:p>
      <text:p text:style-name="P2"/>
      <text:p text:style-name="P2"><text:tab/>Niniejszy dokument został opracowany na podstawie art. 18 ust. 2 ustawy z dnia <text:s text:c="23"/>27 kwietnia 2001r. Prawo ochrony środowiska (<text:span text:style-name="T1">t.j.</text:span> Dz. U. 201<text:span text:style-name="T1">8</text:span>. <text:span text:style-name="T1">799 ze zm</text:span>.) zgodnie z którym Wójt Gminy co 2 lata sporządza raport z wykonania programu ochrony środowiska i przedstawia go Radzie Gminy.</text:p>
      <text:p text:style-name="P2">Program Ochrony Środowiska dla Gminy Piecki do roku 2020 uchwalony uchwałą nr XXVI/170/16 Rady Gminy Piecki z dnia 18 listopada 2016r., a jego wykonanie powierzono Wójtowi Gminy Piecki.</text:p>
      <text:p text:style-name="P2"><text:span text:style-name="T2"><text:s text:c="6"/></text:span>Program Ochrony Środowiska dla Gminy Piecki do roku 2020 jest podstawowym dokumentem koordynującym działania na rzecz ochrony środowiska na terenie Gminy Piecki, a cele w nim wyznaczone były zgodne z celami programu ochrony środowiska przyjętymi na szczeblu wojewódzkim i powiatowym.</text:p>
      <text:p text:style-name="P2"><text:span text:style-name="T2"><text:s text:c="3"/></text:span>Ustawa Prawo ochrony środowiska nie określa wymagań dotyczących formy i struktury sprawozdania z realizacji gminnego programu ochrony środowiska.</text:p>
      <text:p text:style-name="P2"/>
      <text:p text:style-name="P2"/>
      <text:p text:style-name="P2"><text:span text:style-name="T2"><text:s text:c="5"/></text:span>Zgodnie z zapisami <text:s/>Programu Ochrony Środowiska <text:s/>najważniejszymi celami <text:s/>w zakresie ochrony środowiska są:</text:p>
      <text:p text:style-name="P2"/>
      <text:list xml:id="list1745142982" text:style-name="WW8Num1">
        <text:list-item>
          <text:p text:style-name="P14">Poprawa jakości wód powierzchniowych i podziemnych.</text:p>
        </text:list-item>
      </text:list>
      <text:list xml:id="list3174962375" text:style-name="WW8Num2">
        <text:list-item>
          <text:p text:style-name="P15">Zmniejszenie ilości zbieranych zmieszanych odpadów komunalnych.</text:p>
        </text:list-item>
      </text:list>
      <text:list xml:id="list2637389735" text:style-name="WW8Num3">
        <text:list-item>
          <text:p text:style-name="P16">Ograniczenie emisji zanieczyszczeń do atmosfery.</text:p>
        </text:list-item>
      </text:list>
      <text:list xml:id="list3383580406" text:style-name="WW8Num4">
        <text:list-item>
          <text:p text:style-name="P17">Minimalizacja negatywnych skutków zdrowotnych spowodowanych obecnością azbestu.</text:p>
        </text:list-item>
      </text:list>
      <text:list xml:id="list2678715745" text:style-name="WW8Num5">
        <text:list-item>
          <text:p text:style-name="P18">Ochrona różnorodności biologicznej i funkcji ekosystemów.</text:p>
        </text:list-item>
      </text:list>
      <text:list xml:id="list4044370645" text:style-name="WW8Num6">
        <text:list-item>
          <text:p text:style-name="P19">Organizacja konferencji edukacyjnej.</text:p>
        </text:list-item>
      </text:list>
      <text:p text:style-name="P2">W ramach powyższych celów wytyczono konkretne zadania, których podjęcie było konieczne <text:s/>dla poprawy środowiska Gminy Piecki.</text:p>
      <text:p text:style-name="P3"/>
      <text:p text:style-name="P3">Informacje dotyczące stanu realizacji w latach 201<text:span text:style-name="T3">6</text:span>-2018 zadań ujętych w Programie przedstawia tabel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zadania</text:p>
          </table:table-cell>
          <table:table-cell table:style-name="Tabela1.A1" office:value-type="string">
            <text:p text:style-name="Table_20_Contents">Poniesiony koszt</text:p>
          </table:table-cell>
          <table:table-cell table:style-name="Tabela1.D1" office:value-type="string">
            <text:p text:style-name="Table_20_Contents">Informacja na temat realizacji zadania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9">Modernizacja oczyszczalni</text:p>
            <text:p text:style-name="P9">ścieków w Pieckach</text:p>
          </table:table-cell>
          <table:table-cell table:style-name="Tabela1.C2" office:value-type="string">
            <text:p text:style-name="P9">2018r. - 122 740,76zł</text:p>
            <text:p text:style-name="P9"/>
          </table:table-cell>
          <table:table-cell table:style-name="Tabela1.D2" office:value-type="string">
            <text:p text:style-name="P9">Wykonane zostały projekty oraz uzyskano pozwolenie na budowę. <text:span text:style-name="T17">Trwają prace związane z ogłoszeniem <text:s/></text:span><text:s/>przetarg<text:span text:style-name="T17">u</text:span> na wykonanie modernizacji części osadowej oczyszczalni. </text:p>
          </table:table-cell>
        </table:table-row>
        <table:table-row table:style-name="Tabela1.1">
          <table:table-cell table:style-name="Tabela1.A3" office:value-type="string">
            <text:p text:style-name="P8">2.</text:p>
          </table:table-cell>
          <table:table-cell table:style-name="Tabela1.B3" office:value-type="string">
            <text:p text:style-name="P9">Budowa kanalizacji sanitarnej Machary (PGR)-Czaszkowo</text:p>
          </table:table-cell>
          <table:table-cell table:style-name="Tabela1.C3" office:value-type="string">
            <text:p text:style-name="P9"/>
            <text:p text:style-name="P9">2016r. - 23132,00zł</text:p>
            <text:p text:style-name="P9">2017r - <text:s/>9478,20zł</text:p>
            <text:p text:style-name="P9">2018r - <text:s/>824921,19zł </text:p>
            <text:p text:style-name="P9"/>
          </table:table-cell>
          <table:table-cell table:style-name="Tabela1.D3" office:value-type="string">
            <text:p text:style-name="P9">Zadanie <text:s/>zostało zrealizowane. </text:p>
            <text:p text:style-name="P9">W <text:s/>ramach zadania <text:s/>wykonano:</text:p>
            <text:list xml:id="list2368916131" text:style-name="WW8Num7">
              <text:list-item>
                <text:p text:style-name="P21">kanalizacj<text:span text:style-name="T13">ę</text:span> sanitarną: Ø200-29,0m, <text:s text:c="3"/>kanalizacj<text:span text:style-name="T13">ę</text:span> sanitarną Ø 110– 4673,50m, </text:p>
              </text:list-item>
              <text:list-item>
                <text:p text:style-name="P21">kanalizacj<text:span text:style-name="T13">ę</text:span> sanitarną Ø50 – 14,0m</text:p>
              </text:list-item>
              <text:list-item>
                <text:p text:style-name="P22"><text:span text:style-name="Domyślna_20_czcionka_20_akapitu1"><text:span text:style-name="T4">przepompownię ścieków.</text:span></text:span><text:span text:style-name="Domyślna_20_czcionka_20_akapitu1"><text:span text:style-name="T8"> <text:s/></text:span></text:span>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8">3.</text:p>
          </table:table-cell>
          <table:table-cell table:style-name="Tabela1.B4" office:value-type="string">
            <text:p text:style-name="P9">Budowa sieci kanalizacyjnej i wodociągowej na terenie aglomeracji Piecki</text:p>
          </table:table-cell>
          <table:table-cell table:style-name="Tabela1.C4" office:value-type="string">
            <text:p text:style-name="P9">2016r - <text:s/>19000,00zł</text:p>
            <text:p text:style-name="P8"><text:span text:style-name="Domyślna_20_czcionka_20_akapitu1"><text:span text:style-name="T4">2018r - 475664,87zł</text:span></text:span></text:p>
          </table:table-cell>
          <table:table-cell table:style-name="Tabela1.D4" office:value-type="string">
            <text:p text:style-name="P9">Zadanie <text:s/>zostało zrealizowane. </text:p>
            <text:p text:style-name="P9">W <text:s/>ramach zadania <text:s/>wykonano:</text:p>
            <text:list xml:id="list104731319436874" text:continue-numbering="true" text:style-name="WW8Num7">
              <text:list-item>
                <text:p text:style-name="P21">sieć <text:s/>wodociągową <text:s/>Ø90÷Ø110 <text:s/>- 1242m,</text:p>
              </text:list-item>
              <text:list-item>
                <text:p text:style-name="P21">kanalizację sanitarną <text:s/>Ø200÷Ø250 <text:s/><text:soft-page-break/>1499m. <text:s/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P8">4.</text:p>
          </table:table-cell>
          <table:table-cell table:style-name="Tabela1.B5" office:value-type="string">
            <text:p text:style-name="P9">Budowa stacji uzdatniania wody w Nawiadach</text:p>
          </table:table-cell>
          <table:table-cell table:style-name="Tabela1.C5" office:value-type="string">
            <text:p text:style-name="P9">2016r - <text:s/>35026,30zł</text:p>
            <text:p text:style-name="P9">2017r - <text:s/>756,00 zł</text:p>
            <text:p text:style-name="P9">2018r - <text:s/>246000,00zł</text:p>
          </table:table-cell>
          <table:table-cell table:style-name="Tabela1.D5" office:value-type="string">
            <text:p text:style-name="P9">W ramach zadania został opracowany projekt budowlany i projekt robót geologicznych, zostały wywiercone 2 nowe otwory studzienne.</text:p>
          </table:table-cell>
        </table:table-row>
        <table:table-row table:style-name="Tabela1.1">
          <table:table-cell table:style-name="Tabela1.A6" office:value-type="string">
            <text:p text:style-name="P8">5.</text:p>
          </table:table-cell>
          <table:table-cell table:style-name="Tabela1.B6" office:value-type="string">
            <text:p text:style-name="P9">Budowa wodociągu w Babiętach</text:p>
          </table:table-cell>
          <table:table-cell table:style-name="Tabela1.C6" office:value-type="string">
            <text:p text:style-name="P9">2016r - 33798,00zł</text:p>
            <text:p text:style-name="P9">2017r - 2085,45zł</text:p>
            <text:p text:style-name="P8"><text:span text:style-name="Domyślna_20_czcionka_20_akapitu1"><text:span text:style-name="T4">2018r – 970357,95zł</text:span></text:span></text:p>
          </table:table-cell>
          <table:table-cell table:style-name="Tabela1.D6" office:value-type="string">
            <text:p text:style-name="P9">Zadanie <text:s/>zostało zrealizowane. </text:p>
            <text:p text:style-name="P9">W <text:s/>ramach zadania <text:s/>wykonano:</text:p>
            <text:list xml:id="list104732115641632" text:continue-numbering="true" text:style-name="WW8Num7">
              <text:list-item>
                <text:p text:style-name="P21">sieć <text:s/>wodociągową <text:s/>Ø90÷Ø160 <text:s/>- 4819m,</text:p>
              </text:list-item>
              <text:list-item>
                <text:p text:style-name="P21">przyłącza wodociągowe Ø40÷Ø63 – 821m/56szt. <text:s/></text:p>
              </text:list-item>
            </text:list>
          </table:table-cell>
        </table:table-row>
        <table:table-row table:style-name="Tabela1.1">
          <table:table-cell table:style-name="Tabela1.A7" office:value-type="string">
            <text:p text:style-name="P8">6.</text:p>
          </table:table-cell>
          <table:table-cell table:style-name="Tabela1.B7" office:value-type="string">
            <text:p text:style-name="P9">Przebudowa oczyszczalni ścieków w Nowym Moście</text:p>
          </table:table-cell>
          <table:table-cell table:style-name="Tabela1.C7" office:value-type="string">
            <text:p text:style-name="P8"><text:span text:style-name="Domyślna_20_czcionka_20_akapitu1"><text:span text:style-name="T4">2016 - 21 267,36zł</text:span></text:span></text:p>
          </table:table-cell>
          <table:table-cell table:style-name="Tabela1.D7" office:value-type="string">
            <text:p text:style-name="P8"><text:span text:style-name="T4">Nie przystąpiono do <text:s/>przebudowy oczyszczalni . <text:s/></text:span><text:span text:style-name="T5">W</text:span><text:span text:style-name="T4"> <text:s/>roku 2016 <text:s/>przeprowadzono remont polegający na <text:s/>wymianie ogrodzenia, naprawie skarp, przebudowie studni rewizyjnych.</text:span><text:span text:style-name="T7"> </text:span><text:span text:style-name="T10">Realizacja zadania przewidziana w POS do końca 2019r.</text:span><text:span text:style-name="T7"> </text:span></text:p>
          </table:table-cell>
        </table:table-row>
        <table:table-row table:style-name="Tabela1.1">
          <table:table-cell table:style-name="Tabela1.A8" office:value-type="string">
            <text:p text:style-name="P8">7.</text:p>
          </table:table-cell>
          <table:table-cell table:style-name="Tabela1.B8" office:value-type="string">
            <text:p text:style-name="P9">Modernizacja stacji uzdatniania wody w Pieckach</text:p>
          </table:table-cell>
          <table:table-cell table:style-name="Tabela1.C8" office:value-type="string">
            <text:p text:style-name="P9">2015r. – 100000,00zł</text:p>
            <text:p text:style-name="P9">2016r – 35000,00zł</text:p>
            <text:p text:style-name="P8"><text:span text:style-name="Domyślna_20_czcionka_20_akapitu1"><text:span text:style-name="T4">2018r – 30560,00zł</text:span></text:span></text:p>
          </table:table-cell>
          <table:table-cell table:style-name="Tabela1.D8" office:value-type="string">
            <text:p text:style-name="P8"><text:span text:style-name="Domyślna_20_czcionka_20_akapitu1"><text:span text:style-name="T4">Wymieniono urządzenia SUW Piecki. Wykonane zostały projekty oraz uzyskano pozwolenie na budowę 2 zbiorników retencyjnych. <text:s/></text:span></text:span><text:span text:style-name="Domyślna_20_czcionka_20_akapitu1"><text:span text:style-name="T6">We wrześniu </text:span></text:span><text:span text:style-name="Domyślna_20_czcionka_20_akapitu1"><text:span text:style-name="T4">2018 r. <text:s/>podpisan</text:span></text:span><text:span text:style-name="Domyślna_20_czcionka_20_akapitu1"><text:span text:style-name="T6">o</text:span></text:span><text:span text:style-name="Domyślna_20_czcionka_20_akapitu1"><text:span text:style-name="T4"> umowę o dofinansowanie działania z RPO.</text:span></text:span></text:p>
          </table:table-cell>
        </table:table-row>
        <table:table-row table:style-name="Tabela1.1">
          <table:table-cell table:style-name="Tabela1.A9" office:value-type="string">
            <text:p text:style-name="P8">8.</text:p>
          </table:table-cell>
          <table:table-cell table:style-name="Tabela1.B9" office:value-type="string">
            <text:p text:style-name="P9">Modernizacja stacji uzdatniania wody w Rutkowie</text:p>
          </table:table-cell>
          <table:table-cell table:style-name="Tabela1.C9" office:value-type="string">
            <text:p text:style-name="P9">2016r – 40996,00 zł</text:p>
          </table:table-cell>
          <table:table-cell table:style-name="Tabela1.D9" office:value-type="string">
            <text:p text:style-name="P8"><text:span text:style-name="Domyślna_20_czcionka_20_akapitu1"><text:span text:style-name="T4">Zadanie zrealizowane.</text:span></text:span></text:p>
            <text:p text:style-name="P8"><text:span text:style-name="Domyślna_20_czcionka_20_akapitu1"><text:span text:style-name="T4">W ramach zadania wywiercony został nowy otwór studzienny.</text:span></text:span></text:p>
          </table:table-cell>
        </table:table-row>
        <table:table-row table:style-name="Tabela1.1">
          <table:table-cell table:style-name="Tabela1.A10" office:value-type="string">
            <text:p text:style-name="P8">9.</text:p>
          </table:table-cell>
          <table:table-cell table:style-name="Tabela1.B10" office:value-type="string">
            <text:p text:style-name="P9">Przebudowa sieci wodociągowej na terenie gminy (Nawiady, Piecki, Głogno, Rutkowo, Krzywy Róg)</text:p>
          </table:table-cell>
          <table:table-cell table:style-name="Tabela1.C10" office:value-type="string">
            <text:p text:style-name="P9">Brak <text:s/>wydatkowanych <text:s/>środków</text:p>
          </table:table-cell>
          <table:table-cell table:style-name="Tabela1.D10" office:value-type="string">
            <text:p text:style-name="P9">Zadanie nie było realizowane <text:span text:style-name="T11">w roku 2018. Zakończenie zadania <text:s/>- rok 2021.</text:span></text:p>
          </table:table-cell>
        </table:table-row>
        <table:table-row table:style-name="Tabela1.1">
          <table:table-cell table:style-name="Tabela1.A11" office:value-type="string">
            <text:p text:style-name="P8">10.</text:p>
          </table:table-cell>
          <table:table-cell table:style-name="Tabela1.B11" office:value-type="string">
            <text:p text:style-name="P9">Działania w kierunku wykorzystania źródeł geotermalnych w gminie Piecki (Krutyń)</text:p>
          </table:table-cell>
          <table:table-cell table:style-name="Tabela1.C11" office:value-type="string">
            <text:p text:style-name="P9">2016- 18 450,00 zł <text:s/></text:p>
          </table:table-cell>
          <table:table-cell table:style-name="Tabela1.D11" office:value-type="string">
            <text:p text:style-name="P8"><text:span text:style-name="Domyślna_20_czcionka_20_akapitu1"><text:span text:style-name="T4">W 2016 roku opracowano dokumentację aplikacyjną o dofinansowanie wykonania otworu badawczego . <text:s/>W roku 2017 uzyskano decyzję zatwierdzająca projekt robót geologicznych. </text:span></text:span><text:span text:style-name="Domyślna_20_czcionka_20_akapitu1"><text:span text:style-name="T9">Zakończenie zadania – rok 2020.</text:span></text:span></text:p>
          </table:table-cell>
        </table:table-row>
        <table:table-row table:style-name="Tabela1.1">
          <table:table-cell table:style-name="Tabela1.A12" office:value-type="string">
            <text:p text:style-name="P8">11.</text:p>
          </table:table-cell>
          <table:table-cell table:style-name="Tabela1.B12" office:value-type="string">
            <text:p text:style-name="P9">Usuwanie azbestu z terenu gminy.</text:p>
          </table:table-cell>
          <table:table-cell table:style-name="Tabela1.C12" office:value-type="string">
            <text:p text:style-name="P9">2017 r. - 22 016,87 zł<text:line-break/>2018 r. - <text:span text:style-name="T15">23.700</text:span> zł</text:p>
          </table:table-cell>
          <table:table-cell table:style-name="Tabela1.D12" office:value-type="string">
            <text:p text:style-name="P9">W 2017 r. korzystano z dotacji WFOŚiGW w Olsztynie oraz NFOŚiGW – wysokość dotacji 18 714,35 zł. Zutylizowano w sumie <text:s/>51,56 Mg wyrobów zawierających azbest.</text:p>
            <text:p text:style-name="P7">W 2018 r. <text:span text:style-name="T14">uruchomiono dotację z budżetu </text:span>gminy Piecki dla przedsięwzięć z zakresu usuwania wyrobów zawierających azbest . <text:span text:style-name="T14">Na dotację przeznaczono 20 000 zł.</text:span> <text:span text:style-name="T15">Ze względu na większą <text:s/>ilość wniosków adekwatnie zwiększono dotację o 3700zł. </text:span></text:p>
          </table:table-cell>
        </table:table-row>
        <table:table-row table:style-name="Tabela1.1">
          <table:table-cell table:style-name="Tabela1.A13" office:value-type="string">
            <text:p text:style-name="P8">12.</text:p>
          </table:table-cell>
          <table:table-cell table:style-name="Tabela1.B13" office:value-type="string">
            <text:p text:style-name="P9">Budowa punktu selektywnej zbiórki odpadów komunalnych w Pieckach</text:p>
          </table:table-cell>
          <table:table-cell table:style-name="Tabela1.C13" office:value-type="string">
            <text:p text:style-name="P9">2017 r. - <text:s/>5147,55zł</text:p>
            <text:p text:style-name="P9">2018 r. - 39009,45zł</text:p>
          </table:table-cell>
          <table:table-cell table:style-name="Tabela1.D13" office:value-type="string">
            <text:p text:style-name="P9">W latach 2017/2018 <text:s/>opracowano dokumentację techniczną <text:s/>budowy <text:s/>PSZOK <text:s/>w <text:s/>Pieckach.</text:p>
            <text:p text:style-name="P9">31.08.2018 r. podpisano umowę o dofinansowanie działania polegającego na budowie PSZOK w Pieckach (Regionalny Program Operacyjny Warmia i Mazury na lata 2014-2020).</text:p>
            <text:p text:style-name="P9"><text:span text:style-name="T16">Wybrano </text:span>wykonawc<text:span text:style-name="T16">ę</text:span> prac budowlanych.</text:p>
          </table:table-cell>
        </table:table-row>
        <table:table-row table:style-name="Tabela1.14">
          <table:table-cell table:style-name="Tabela1.A14" office:value-type="string">
            <text:p text:style-name="P8">13.</text:p>
          </table:table-cell>
          <table:table-cell table:style-name="Tabela1.B14" office:value-type="string">
            <text:p text:style-name="P9">Termomodernizacja budynku Środowiskowego Domu Samopomocy <text:s/>w Pieckach</text:p>
          </table:table-cell>
          <table:table-cell table:style-name="Tabela1.C14" office:value-type="string">
            <text:p text:style-name="P9">Brak <text:s/>wydatkowanych <text:s/>środków</text:p>
          </table:table-cell>
          <table:table-cell table:style-name="Tabela1.D14" office:value-type="string">
            <text:p text:style-name="P9">Zadanie nie było realizowane</text:p>
          </table:table-cell>
        </table:table-row>
        <text:soft-page-break/>
        <table:table-row table:style-name="Tabela1.15">
          <table:table-cell table:style-name="Tabela1.A15" office:value-type="string">
            <text:p text:style-name="P8">14.</text:p>
          </table:table-cell>
          <table:table-cell table:style-name="Tabela1.B15" office:value-type="string">
            <text:p text:style-name="P9">Kampania edukacyjna (np. gospodarka odpadami).</text:p>
          </table:table-cell>
          <table:table-cell table:style-name="Tabela1.C15" office:value-type="string">
            <text:p text:style-name="P9">Brak wydatków</text:p>
          </table:table-cell>
          <table:table-cell table:style-name="Tabela1.D15" office:value-type="string">
            <text:p text:style-name="P9">W <text:s/>latach 2017-2018 <text:s/>organizowano działania w ramach ogólnopolskiej Akcji „Sprzątanie Świata – Polska”. <text:span text:style-name="T12"><text:s/></text:span><text:span text:style-name="T11">Zakończenie zadania w roku 2020.</text:span></text:p>
          </table:table-cell>
        </table:table-row>
        <table:table-row table:style-name="Tabela1.14">
          <table:table-cell table:style-name="Tabela1.A16" office:value-type="string">
            <text:p text:style-name="P8">15.</text:p>
          </table:table-cell>
          <table:table-cell table:style-name="Tabela1.B16" office:value-type="string">
            <text:p text:style-name="P9">Budowa szlaku rowerowego w gminie Piecki.</text:p>
          </table:table-cell>
          <table:table-cell table:style-name="Tabela1.C16" office:value-type="string">
            <text:p text:style-name="P9">W chwili obecnej nie poniesiono kosztów</text:p>
          </table:table-cell>
          <table:table-cell table:style-name="Tabela1.D16" office:value-type="string">
            <text:p text:style-name="P9"><text:span text:style-name="T16">Złożony został wniosek</text:span> w ramach Regionalnego Programu Operacyjnego WiM 2014-2020 -</text:p>
            <text:p text:style-name="P9">Działanie 5.3 Ochrona różnorodności biologicznej.</text:p>
          </table:table-cell>
        </table:table-row>
        <table:table-row table:style-name="Tabela1.14">
          <table:table-cell table:style-name="Tabela1.A17" office:value-type="string">
            <text:p text:style-name="P8">16.</text:p>
          </table:table-cell>
          <table:table-cell table:style-name="Tabela1.B17" office:value-type="string">
            <text:p text:style-name="P9">Skanalizowanie ruchu turystycznego oraz ochrona bioróżnorodności w otoczeniu stawu w Pieckach.</text:p>
          </table:table-cell>
          <table:table-cell table:style-name="Tabela1.C17" office:value-type="string">
            <text:p text:style-name="P9">W chwili obecnej nie poniesiono kosztów</text:p>
          </table:table-cell>
          <table:table-cell table:style-name="Tabela1.D17" office:value-type="string">
            <text:p text:style-name="P9">Planowany udział w naborze w ramach Regionalnego Programu Operacyjnego WiM 2014-2020.</text:p>
          </table:table-cell>
        </table:table-row>
        <table:table-row table:style-name="Tabela1.14">
          <table:table-cell table:style-name="Tabela1.A18" office:value-type="string">
            <text:p text:style-name="P13">17.</text:p>
          </table:table-cell>
          <table:table-cell table:style-name="Tabela1.B18" office:value-type="string">
            <text:p text:style-name="P10">Instalacja OZEw budynkach użyteczności publicznej(urząd gminy, gops, budynek szatniowo-gospodarczy przy stadionie w Pieckach).</text:p>
          </table:table-cell>
          <table:table-cell table:style-name="Tabela1.C18" office:value-type="string">
            <text:p text:style-name="P11">W chwili obecnej nie poniesiono kosztów.</text:p>
          </table:table-cell>
          <table:table-cell table:style-name="Tabela1.D18" office:value-type="string">
            <text:p text:style-name="P12"><text:span text:style-name="T17">Złożony został wniosek </text:span><text:s/>w ramach Regionalnego Programu Operacyjnego WiM. Wniosek <text:span text:style-name="T16">dotyczy </text:span>wykonania instalacji – fotowoltaiki - w budynkach GOPS, GOKSiR, szkoły w Pieckach, szkoły w Nawiadach i Urzędu Gminy.</text:p>
          </table:table-cell>
        </table:table-row>
      </table:table>
      <text:p text:style-name="P3"/>
      <text:p text:style-name="P5"><text:tab/></text:p>
      <text:p text:style-name="P6"><text:tab/>Przedsięwzięcia realizowane w latach 2016-2018 w dużej mierze przyczyniły się do poprawy warunków środowiskowych w gminie. Szczególnie wykonane inwestycje <text:s/>dotyczące gospodarki wodno-ściekowej, gospodarki odpadami wpłynęły na poprawę jakości wód powierzchniowych oraz wód podziemnych. <text:s/>Szereg inwestycji zostało rozpoczętych i ich realizacja będzie, zgodnie z harmonogramem Programu Ochrony Środowiska, kontynuowana w latach następnych. <text:s/>Trudności jakie obecnie występują przy realizacji zadań inwestycyjnych spowodowane są brakiem <text:s/>zgłoszeń wykonawców – firm <text:s/>do realizacji działań, a przy tym także znaczny wzrost kosztów realizacji inwestycji skutkujący koniecznością zmian budżetu gminy w zakresie inwestycji. </text:p>
      <text:p text:style-name="P4"/>
      <text:p text:style-name="P4"/>
      <text:p text:style-name="P20">A.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 fo:padding="0cm" fo:border="none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8:50:01.045000000</meta:creation-date>
    <dc:date>2019-02-20T10:47:29.648000000</dc:date>
    <meta:editing-duration>PT13H19M52S</meta:editing-duration>
    <meta:editing-cycles>7</meta:editing-cycles>
    <meta:generator>LibreOffice/6.1.0.3$Windows_X86_64 LibreOffice_project/efb621ed25068d70781dc026f7e9c5187a4decd1</meta:generator>
    <meta:print-date>2019-02-20T10:38:30.584000000</meta:print-date>
    <meta:document-statistic meta:table-count="1" meta:image-count="0" meta:object-count="0" meta:page-count="3" meta:paragraph-count="115" meta:word-count="933" meta:character-count="6967" meta:non-whitespace-character-count="6024"/>
  </office:meta>
</office:document-meta>
</file>