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weight="bold" style:language-asian="zxx" style:country-asian="none" style:font-weight-asian="bold" style:language-complex="zxx" style:country-complex="none" style:font-weight-complex="bold"/>
    </style:style>
    <style:style style:name="P2" style:family="paragraph" style:parent-style-name="Standard">
      <style:paragraph-properties fo:line-height="150%" fo:text-align="center"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bold" style:font-weight-asian="bold" style:font-weight-complex="bold"/>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font-size="8pt" style:font-size-asian="8pt" style:font-size-complex="8pt"/>
    </style:style>
    <style:style style:name="P6" style:family="paragraph" style:parent-style-name="Standard">
      <style:paragraph-properties fo:margin-left="0cm" fo:margin-right="0cm" fo:text-indent="9.578cm" style:auto-text-indent="false"/>
      <style:text-properties fo:font-size="13pt" fo:font-weight="bold" style:font-size-asian="13pt" style:font-weight-asian="bold" style:font-size-complex="13pt" style:font-weight-complex="bold"/>
    </style:style>
    <style:style style:name="P7" style:family="paragraph" style:parent-style-name="Standard">
      <style:paragraph-properties fo:margin-left="0cm" fo:margin-right="0cm" fo:text-indent="9.578cm" style:auto-text-indent="fals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line-height="100%" fo:text-align="center" style:justify-single-word="false" fo:text-indent="10.054cm" style:auto-text-indent="false"/>
    </style:style>
    <style:style style:name="P9" style:family="paragraph" style:parent-style-name="Standard">
      <style:paragraph-properties fo:margin-left="0cm" fo:margin-right="0cm" fo:line-height="100%" fo:text-align="center" style:justify-single-word="false" fo:text-indent="10.054cm" style:auto-text-indent="false"/>
      <style:text-properties fo:font-size="9pt" style:font-size-asian="9pt" style:font-size-complex="9pt"/>
    </style:style>
    <style:style style:name="P10" style:family="paragraph" style:parent-style-name="Standard">
      <style:paragraph-properties fo:margin-left="0cm" fo:margin-right="0cm" fo:line-height="100%" fo:text-align="justify" style:justify-single-word="false" fo:text-indent="0cm" style:auto-text-indent="false"/>
      <style:text-properties fo:font-size="11pt" fo:font-weight="bold" style:font-size-asian="11pt" style:font-weight-asian="bold" style:font-size-complex="11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fo:margin-left="0cm" fo:margin-right="0cm" fo:text-indent="1.323cm" style:auto-text-indent="false"/>
      <style:text-properties fo:font-size="9pt" fo:font-weight="normal" style:font-size-asian="9pt" style:font-weight-asian="normal" style:font-size-complex="9pt" style:font-weight-complex="normal"/>
    </style:style>
    <style:style style:name="P13" style:family="paragraph" style:parent-style-name="Standard">
      <style:paragraph-properties fo:margin-left="0cm" fo:margin-right="4.895cm" fo:text-align="center" style:justify-single-word="false" fo:text-indent="9.578cm" style:auto-text-indent="false"/>
      <style:text-properties fo:font-size="9pt" fo:font-weight="normal" style:font-size-asian="9pt" style:font-weight-asian="normal" style:font-size-complex="9pt" style:font-weight-complex="normal"/>
    </style:style>
    <style:style style:name="P14" style:family="paragraph" style:parent-style-name="Standard" style:list-style-name="L1">
      <style:paragraph-properties fo:line-height="150%" fo:text-align="justify" style:justify-single-word="false"/>
    </style:style>
    <style:style style:name="P15" style:family="paragraph" style:parent-style-name="Standard" style:list-style-name="L1">
      <style:paragraph-properties fo:line-height="150%" fo:text-align="justify" style:justify-single-word="false"/>
      <style:text-properties fo:font-size="6pt" style:font-size-asian="6pt" style:font-size-complex="6pt"/>
    </style:style>
    <style:style style:name="P16" style:family="paragraph" style:parent-style-name="Standard" style:list-style-name="L2">
      <style:paragraph-properties fo:margin-left="0cm" fo:margin-right="0cm" fo:line-height="100%" fo:text-align="justify" style:justify-single-word="false" fo:text-indent="0cm" style:auto-text-indent="false">
        <style:tab-stops>
          <style:tab-stop style:position="0.476cm"/>
        </style:tab-stops>
      </style:paragraph-properties>
      <style:text-properties fo:font-size="10pt" style:font-size-asian="10pt" style:font-size-complex="10pt"/>
    </style:style>
    <style:style style:name="P17" style:family="paragraph" style:parent-style-name="Standard" style:list-style-name="L2">
      <style:paragraph-properties fo:margin-left="0cm" fo:margin-right="0cm" fo:line-height="100%" fo:text-align="justify" style:justify-single-word="false" fo:text-indent="0cm" style:auto-text-indent="false">
        <style:tab-stops>
          <style:tab-stop style:position="0.476cm"/>
        </style:tab-stops>
      </style:paragraph-properties>
      <style:text-properties fo:font-size="10pt" fo:font-style="normal" fo:font-weight="bold" style:font-size-asian="10pt" style:font-style-asian="normal" style:font-weight-asian="bold" style:font-size-complex="10pt" style:font-style-complex="normal" style:font-weight-complex="bold"/>
    </style:style>
    <style:style style:name="P18" style:family="paragraph" style:parent-style-name="Standard" style:list-style-name="L2">
      <style:paragraph-properties fo:margin-left="0cm" fo:margin-right="0cm" fo:line-height="100%" fo:text-align="justify" style:justify-single-word="false" fo:text-indent="0cm" style:auto-text-indent="false">
        <style:tab-stops>
          <style:tab-stop style:position="0.476cm"/>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Standard" style:list-style-name="L2">
      <style:paragraph-properties fo:margin-left="0cm" fo:margin-right="0cm" fo:line-height="100%" fo:text-align="justify" style:justify-single-word="false" fo:text-indent="0cm" style:auto-text-indent="false">
        <style:tab-stops>
          <style:tab-stop style:position="0.476cm"/>
        </style:tab-stops>
      </style:paragraph-properties>
      <style:text-properties fo:font-size="6pt" fo:font-style="normal" fo:font-weight="bold" style:font-size-asian="6pt" style:font-style-asian="normal" style:font-weight-asian="bold" style:font-size-complex="6pt" style:font-style-complex="normal" style:font-weight-complex="bold"/>
    </style:style>
    <style:style style:name="P20" style:family="paragraph" style:parent-style-name="Standard" style:list-style-name="L2">
      <style:paragraph-properties fo:margin-left="0cm" fo:margin-right="0cm" fo:line-height="100%" fo:text-align="justify" style:justify-single-word="false" fo:text-indent="0cm" style:auto-text-indent="false">
        <style:tab-stops>
          <style:tab-stop style:position="0.476cm"/>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2pt"/>
    </style:style>
    <style:style style:name="T4" style:family="text">
      <style:text-properties fo:font-size="12pt" fo:font-weight="normal" style:font-weight-asian="normal" style:font-weight-complex="normal"/>
    </style:style>
    <style:style style:name="T5" style:family="text">
      <style:text-properties fo:font-size="12pt" fo:font-style="normal" fo:font-weight="bold" style:font-size-asian="12pt" style:font-style-asian="normal" style:font-weight-asian="bold" style:font-size-complex="12pt" style:font-style-complex="normal" style:font-weight-complex="bold"/>
    </style:style>
    <style:style style:name="T6" style:family="text">
      <style:text-properties fo:font-size="10pt" fo:font-style="normal" fo:font-weight="normal" style:font-size-asian="10pt" style:font-style-asian="normal" style:font-weight-asian="normal" style:font-size-complex="10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dnia .........................</text:p>
      <text:p text:style-name="P13">(miejscowość)</text:p>
      <text:p text:style-name="P6"/>
      <text:p text:style-name="P12">(pieczęć przedsiębiorcy)</text:p>
      <text:p text:style-name="P6"/>
      <text:p text:style-name="P6"/>
      <text:p text:style-name="P6"/>
      <text:p text:style-name="P6">Wójt Gminy Piecki</text:p>
      <text:p text:style-name="P6">ul. Zwycięstwa 34</text:p>
      <text:p text:style-name="P6">11-710 Piecki</text:p>
      <text:p text:style-name="Standard"/>
      <text:p text:style-name="P1"/>
      <text:p text:style-name="P2"/>
      <text:p text:style-name="P2">Wniosek </text:p>
      <text:p text:style-name="P2">o udzielenie zezwolenia na prowadzenie działalności w zakresie</text:p>
      <text:p text:style-name="P2"><text:s/>ochrony przed bezdomnymi zwierzętami na terenie Gminy Piecki</text:p>
      <text:p text:style-name="P3"/>
      <text:p text:style-name="P4">Zgodnie z art. 7 ust. 1 pkt 3 ustawy z dnia 13 września 1996 r. o utrzymaniu czystości i porządku <text:s text:c="16"/>w gminach (tekst jednolity Dz. U. z 2013.1399 z późn. zm.) zwracam się z prośbą o udzielenie zezwolenia na prowadzenie działalności w zakresie ochrony przed bezdomnymi zwierzętami zgodnie z informacjami zamieszczonymi we wniosku:</text:p>
      <text:p text:style-name="P4"><text:s/></text:p>
      <text:list xml:id="list27322467" text:style-name="L1">
        <text:list-item>
          <text:p text:style-name="P14">Dane przedsiębiorcy:</text:p>
          <text:p text:style-name="P14">1.1 Imię i nazwisko lub nazwa firmy: ....................................................................................................</text:p>
          <text:p text:style-name="P14">1.2 Adres zamieszkania lub siedziby firmy: ..........................................................................................</text:p>
          <text:p text:style-name="P14">1.3 Numer Identyfikacji Podatkowej (NIP): .......................................................................................... </text:p>
          <text:p text:style-name="P14">1.4 Numer telefonu: ....................................................... e-mail: ...........................................................</text:p>
          <text:p text:style-name="P15"/>
        </text:list-item>
        <text:list-item>
          <text:p text:style-name="P14">Określenie przedmiotu działalności (np. wyłapywanie, przetrzymywanie, transport):</text:p>
          <text:p text:style-name="P14">...................................................................................................................................................................................................................................................................................................................................................................................................................................................................................................</text:p>
          <text:p text:style-name="P15"/>
        </text:list-item>
        <text:list-item>
          <text:p text:style-name="P14">Określenie obszaru działalności: ...........................................................................................................</text:p>
          <text:p text:style-name="P15"/>
        </text:list-item>
        <text:list-item>
          <text:p text:style-name="P14">Określenie środków technicznych, jakimi dysponuje ubiegający się o zezwolenie na prowadzenie działalności objętej wnioskiem (m. in. sprzęt specjalistyczny przeznaczony do wyłapywania <text:s text:c="12"/>i obezwładniania zwierząt, oznakowany środek transportu przystosowany do przewozu wyłapanych zwierząt):</text:p>
          <text:p text:style-name="P14">....................................................................................................................................................................................................................................................................................................................................................................................................................................................................................................................................................................................................................................................................<text:soft-page-break/>..................................................................................................................................................................................................................................................................................................................................</text:p>
          <text:p text:style-name="P15"/>
        </text:list-item>
        <text:list-item>
          <text:p text:style-name="P14">Informacje o technologiach stosowanych lub przewidzianych do stosowania przy świadczeniu usług w zakresie działalności objętej wnioskiem:</text:p>
          <text:p text:style-name="P14">...................................................................................................................................................................................................................................................................................................................................................................................................................................................................................................</text:p>
          <text:p text:style-name="P15"/>
        </text:list-item>
        <text:list-item>
          <text:p text:style-name="P14">Proponowane zabiegi z zakresu ochrony środowiska i ochrony sanitarnej planowane po zakończeniu działalności:</text:p>
          <text:p text:style-name="P14">...................................................................................................................................................................................................................................................................................................................................................................................................................................................................................................</text:p>
          <text:p text:style-name="P15"/>
        </text:list-item>
        <text:list-item>
          <text:p text:style-name="P14">Określenie terminu podjęcia działalności objętej wnioskiem oraz zamierzonego czasu jej prowadzenia: ..........................................................................................................................................</text:p>
        </text:list-item>
      </text:list>
      <text:p text:style-name="P5"/>
      <text:p text:style-name="P5"/>
      <text:p text:style-name="P8">..............................................................</text:p>
      <text:p text:style-name="P9">(czytelny podpis wnioskodawcy)</text:p>
      <text:p text:style-name="P10"/>
      <text:p text:style-name="P11">Załączniki:</text:p>
      <text:list xml:id="list27334251" text:style-name="L2">
        <text:list-item>
          <text:p text:style-name="P16">Zaświadczenie albo oświadczenie o braku zaległości podatkowych.</text:p>
        </text:list-item>
        <text:list-item>
          <text:p text:style-name="P16">Zaświadczenie albo oświadczenie o braku zaległości w płaceniu składek na ubezpieczenie zdrowotne lub społeczne.</text:p>
          <text:p text:style-name="P16">Wyżej wymienione oświadczenia składa się pod rygorem odpowiedzialności karnej za składanie fałszywych zeznań. Składający oświadczenie jest obowiązany do zawarcia w nim klauzuli następującej treści: <text:span text:style-name="T1">"Jestem świadomy odpowiedzialności karnej za złożenie fałszywego oświadczenia". </text:span><text:span text:style-name="T2">Klauzula ta zastępuje pouczenie organu o odpowiedzialności karnej za składanie fałszywych zeznań. <text:s/></text:span></text:p>
          <text:p text:style-name="P19"/>
          <text:p text:style-name="P17">Dokumenty potwierdzające spełnienie wymagań określonych w Uchwale Nr XLII/181/13 Rady Gminy Piecki z dnia <text:s text:c="8"/>13 grudnia 2013 r. w sprawie określenia wymagań, jakie powinien spełnić przedsiębiorca ubiegający się o udzielenie zezwolenia na prowadzenie działalności w zakresie ochrony przed bezdomnymi zwierzętami oraz w zakresie prowadzenia schronisk dla bezdomnych zwierząt, a także grzebowisk i spalarni zwłok zwierzęcych i ich części </text:p>
        </text:list-item>
        <text:list-item>
          <text:p text:style-name="P18">aktualny odpis z właściwego rejestru lub zaświadczenie o wpisie do ewidencji działalności gospodarczej; </text:p>
        </text:list-item>
        <text:list-item>
          <text:p text:style-name="P18">dokumenty potwierdzające posiadanie specjalistycznych środków do wyłapywania oraz transportu bezdomnych zwierząt (posiadanie co najmniej jednego atestowanego urządzenia, przy pomocy którego zwierzęta będą wyłapywane lub obezwładniane, nie stwarzając przy tym zagrożenia dla ich życia i zdrowia oraz pojazdu samochodowego przystosowanego do transportu zwierząt, oznakowanego w sposób umożliwiający identyfikację przedsiębiorcy oraz zapewniający bezpieczeństwo <text:s text:c="24"/>i zapobiegający zranieniu lub cierpieniu transportowanych zwierząt);</text:p>
        </text:list-item>
        <text:list-item>
          <text:p text:style-name="P18">kopia, potwierdzona za zgodność, decyzji Powiatowego Lekarza Weterynarii stwierdzającej spełnienie wymagań weterynaryjnych określonych dla środka transportu zwierząt, zgodnie z art. 5 ust. 4 ustawy z dnia 11 marca 2004 r. o ochronie zwierząt oraz zwalczaniu chorób zakaźnych zwierząt (Dz. U. z 2008 r. Nr 213, poz. 1342 z późn. zm.);</text:p>
        </text:list-item>
        <text:list-item>
          <text:p text:style-name="P18">umowa lub inny dokument potwierdzający stałą współpracę z weterynarzem;</text:p>
        </text:list-item>
        <text:list-item>
          <text:p text:style-name="P18">oświadczenie o dysponowaniu odpowiednio przeszkoloną kadrą;</text:p>
        </text:list-item>
        <text:list-item>
          <text:p text:style-name="P18">dokument potwierdzający posiadanie tytułu prawnego do nieruchomości, na której znajduje się miejsce przetrzymywania wyłapanych zwierząt przed przewiezieniem ich do schroniska;</text:p>
        </text:list-item>
        <text:list-item>
          <text:p text:style-name="P18">umowa ze schroniskiem na przyjmowanie zwierząt bezdomnych z terenu Gminy Piecki (w przypadku prowadzenia schroniska dla bezdomnych zwierząt przez przedsiębiorcę – kopia, potwierdzona za zgodność, decyzji zezwalającej <text:s text:c="18"/>na prowadzenie schroniska);</text:p>
        </text:list-item>
        <text:list-item>
          <text:p text:style-name="P18">umowa lub pisemne zapewnienie odbioru zwłok zwierzęcych lub ich części przez przedsiębiorcę prowadzącego działalność <text:s text:c="2"/>w zakresie grzebowisk lub spalarni zwierząt <text:s/>i ich części lub zbierania, przechowywania, operowania, przetwarzania, wykorzystywania lub usuwania ubocznych produktów zwierzęcych.</text:p>
        </text:list-item>
        <text:list-item>
          <text:p text:style-name="P20"><text:span text:style-name="T6">Potwierdzenie dokonania opłaty skarbowej za udzielenie zezwolenia w wysokości </text:span><text:span text:style-name="T5">616,00 zł</text:span><text:span text:style-name="T6"> <text:s/>na rachunek bankowy Urzędu Gminy Piecki nr </text:span><text:span text:style-name="Strong_20_Emphasis"><text:span text:style-name="T3">41 9364 0000 2006 0001 0120 0001</text:span></text:span><text:span text:style-name="Strong_20_Emphasis"><text:span text:style-name="T4">.</text:span></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fo:font-size="10pt" style:font-name-asian="OpenSymbol" style:font-size-asian="10pt" style:font-name-complex="OpenSymbol"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1.152cm" fo:margin-left="1.402cm" fo:margin-right="1.26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30T11:51:43.65</meta:creation-date>
    <dc:date>2014-10-02T07:28:29.41</dc:date>
    <meta:editing-duration>PT3H57M56S</meta:editing-duration>
    <meta:editing-cycles>7</meta:editing-cycles>
    <meta:generator>OpenOffice.org/3.3$Win32 OpenOffice.org_project/330m20$Build-9567</meta:generator>
    <meta:print-date>2014-10-02T07:28:24.18</meta:print-date>
    <meta:document-statistic meta:table-count="0" meta:image-count="0" meta:object-count="0" meta:page-count="2" meta:paragraph-count="42" meta:word-count="594" meta:character-count="7747"/>
  </office:meta>
</office:document-meta>
</file>