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erif" fo:font-size="15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officeooo:rsid="001a9883" officeooo:paragraph-rsid="001a988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a9883"/>
    </style:style>
    <style:style style:name="T2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tab/><text:tab/><text:tab/><text:tab/><text:tab/>Wójt Gminy Piecki – Gminny Komisarz Spisowy</text:p>
      <text:p text:style-name="P5"><text:tab/><text:tab/><text:tab/><text:tab/><text:tab/><text:tab/><text:tab/><text:tab/>ul. Zwycięstwa 34</text:p>
      <text:p text:style-name="P5"><text:tab/><text:tab/><text:tab/><text:tab/><text:tab/><text:tab/><text:tab/><text:tab/>11-710 Piecki</text:p>
      <text:p text:style-name="P1"/>
      <text:p text:style-name="P7">Zgłoszenie kandydata na rachmistrza spisowego w Powszechnym Spisie Rolnym 2020 - w gminie <text:span text:style-name="T1">Piecki</text:span>, zaplanowanym od dnia 1 września 2020 r. do dnia 30 listopada 2020 r.</text:p>
      <text:p text:style-name="P2"/>
      <text:p text:style-name="P2"/>
      <text:p text:style-name="P2"><text:span text:style-name="T2">Imię i nazwisko kandydata:</text:span>………………………….…………………………...</text:p>
      <text:p text:style-name="P2"/>
      <text:p text:style-name="P3">Adres zamieszkania:………………………………….………………………………………...</text:p>
      <text:p text:style-name="P3"/>
      <text:p text:style-name="P3">………………………………………….………………………………………….…………...</text:p>
      <text:p text:style-name="P3"/>
      <text:p text:style-name="P3">Nr telefonu kontaktowego: ………………………………………………………….………....</text:p>
      <text:p text:style-name="P3"/>
      <text:p text:style-name="P3">Adres e-mail:………………………………………………………………………..………….</text:p>
      <text:p text:style-name="P3"/>
      <text:p text:style-name="P3">Data urodzenia:……………………………………………………….…………...…………...</text:p>
      <text:p text:style-name="P3"/>
      <text:p text:style-name="P3">Wykształcenie:……………………………………………………………….…………………</text:p>
      <text:p text:style-name="P3"/>
      <text:p text:style-name="P2"/>
      <text:p text:style-name="P2"/>
      <text:p text:style-name="P6">Dodatkowe informacje:</text:p>
      <text:p text:style-name="P4">Jednocześnie oświadczam, że:</text:p>
      <text:p text:style-name="P4">1) posługuję się językiem polskim w mowie i w piśmie,</text:p>
      <text:p text:style-name="P4">2) posiadam umiejętność obsługi komputera,</text:p>
      <text:p text:style-name="P4"><text:span text:style-name="T1">3</text:span>) jestem osobą komunikatywną, odpowiedzialną, rzetelną.</text:p>
      <text:p text:style-name="P4"><text:tab/>Wyrażam zgodę na przetwarzanie moich danych osobowych zawartych w zgłoszeniu <text:s/>dla potrzeb niezbędnych do realizacji procesu rekrutacji na rachmistrza terenowego. </text:p>
      <text:p text:style-name="P3"/>
      <text:p text:style-name="P3"/>
      <text:p text:style-name="P3">................................................ <text:s text:c="20"/>…………….. ..........................................................</text:p>
      <text:p text:style-name="P3">(miejscowość, data) <text:s text:c="39"/>(podpis kandydata na rachmistrza terenowego)</text:p>
      <text:p text:style-name="P3"/>
      <text:p text:style-name="P6">W załączeniu:</text:p>
      <text:p text:style-name="P4">1) kserokopia dokumentu potwierdzającego wykształcenie, </text:p>
      <text:p text:style-name="P4">2) <text:s/>oświadczenie o niekaralności za umyślne przestępstwo lub umyślne przestępstwo skarb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4:00:50.481000000</meta:creation-date>
    <dc:date>2020-06-19T07:30:05.399000000</dc:date>
    <meta:editing-duration>PT15M27S</meta:editing-duration>
    <meta:editing-cycles>2</meta:editing-cycles>
    <meta:generator>LibreOffice/6.1.0.3$Windows_X86_64 LibreOffice_project/efb621ed25068d70781dc026f7e9c5187a4decd1</meta:generator>
    <meta:print-date>2020-06-19T07:27:52.257000000</meta:print-date>
    <meta:document-statistic meta:table-count="0" meta:image-count="0" meta:object-count="0" meta:page-count="1" meta:paragraph-count="22" meta:word-count="128" meta:character-count="1363" meta:non-whitespace-character-count="1171"/>
  </office:meta>
</office:document-meta>
</file>