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965in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text-align="end" fo:margin-right="0.1965in"/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right="0.1965in"/>
      <style:text-properties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paragraph-properties fo:line-height="200%" fo:margin-left="3.643in" fo:text-indent="0.4916in">
        <style:tab-stops/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center" fo:margin-bottom="0.0833in" fo:line-height="150%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 fo:margin-top="0.0833in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Domyślnie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size="10pt" style:font-size-asian="10pt" style:font-size-complex="10pt" fo:background-color="#FFFFFF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fo:font-style="italic" style:font-style-asian="italic" fo:font-size="10.5pt" style:font-size-asian="10.5pt" style:font-size-complex="10.5pt"/>
    </style:style>
    <style:style style:name="P110" style:parent-style-name="Standard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 text:c="2"/>do SIWZ</text:span></text:p>
      <text:p text:style-name="P5"><text:s text:c="5"/>Formularz oświadczenia</text:p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5"/></text:span><text:span text:style-name="T14"><text:tab/><text:s text:c="8"/>…………………………………………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3"/>Miejscowość dnia</text:span></text:p>
      <text:p text:style-name="P24"/>
      <text:p text:style-name="P25">…………………………………………………………</text:p>
      <text:p text:style-name="P26">Pełna nazwa Wykonawcy</text:p>
      <text:p text:style-name="P27"/>
      <text:p text:style-name="P28">………………………………………………………….</text:p>
      <text:p text:style-name="Standard"><text:span text:style-name="T29">Siedziba i adre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GMINA PIECKI</text:span></text:p>
      <text:p text:style-name="P41"/>
      <text:p text:style-name="P42">…………………………………………………………</text:p>
      <text:p text:style-name="Standard"><text:span text:style-name="T43">Nazwa r</text:span><text:span text:style-name="T44">ejestru, w którym wpisany jest przedsiębiorca i numer w rejestrze<text:s/></text:span><text:span text:style-name="T45"><text:tab/></text:span><text:span text:style-name="T46"><text:tab/></text:span><text:span text:style-name="T47"><text:tab/><text:s text:c="2"/></text:span><text:span text:style-name="T48">ul. Zwycięstwa 34</text:span></text:p>
      <text:p text:style-name="P49"/>
      <text:p text:style-name="P50"/>
      <text:p text:style-name="Standard"><text:span text:style-name="T51">NIP ……………………………………………..…..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</text:span><text:span text:style-name="T57">11-710 Piecki</text:span></text:p>
      <text:p text:style-name="P58"/>
      <text:p text:style-name="P59">REGON <text:s text:c="2"/>……………………………………………<text:tab/><text:tab/><text:tab/><text:s text:c="43"/></text:p>
      <text:p text:style-name="P60"><text:tab/><text:tab/><text:tab/><text:tab/><text:tab/><text:tab/><text:tab/><text:tab/></text:p>
      <text:p text:style-name="P61">……………………………………………………………<text:tab/><text:tab/><text:tab/><text:tab/><text:tab/></text:p>
      <text:p text:style-name="P62">Imię i nazwisko osoby uprawnionej do reprezentowania oferenta</text:p>
      <text:p text:style-name="P63"/>
      <text:p text:style-name="P64">……………………………………………………………<text:tab/><text:tab/><text:tab/><text:tab/><text:tab/></text:p>
      <text:p text:style-name="P65">Nr telefonu i nr fax <text:s/>Wykonawcy</text:p>
      <text:p text:style-name="P66"/>
      <text:p text:style-name="P67">……………………………………………………………<text:tab/><text:tab/><text:tab/><text:tab/><text:tab/></text:p>
      <text:p text:style-name="P68">Adres mailowy do kontaktu</text:p>
      <text:p text:style-name="P69"/>
      <text:p text:style-name="P70"/>
      <text:p text:style-name="P71"><text:span text:style-name="T72">Oświadczenie wykonawcy <text:s/></text:span><text:span text:style-name="T73">*)</text:span></text:p>
      <text:p text:style-name="P74">składane na<text:s/>podstawie art. 25a ust. 1 ustawy z dnia 29 stycznia 2004 r.</text:p>
      <text:p text:style-name="P75"><text:s/>Prawo zamówień publicznych (dalej jako: ustawa Pzp),</text:p>
      <text:p text:style-name="P76">DOTYCZĄCE SPEŁNIANIA WARUNKÓW UDZIAŁU W POSTĘPOWANIU<text:s/><text:line-break/></text:p>
      <text:p text:style-name="P77"/>
      <text:p text:style-name="P78"><text:span text:style-name="T79">Na potrzeby postępowania o udzielenie zamówienia publicznego pn.<text:s/></text:span><text:span text:style-name="T80">„</text:span><text:span text:style-name="T81">Udzielenie i obsługa</text:span><text:span text:style-name="T82"><text:s/></text:span><text:span text:style-name="T83">kredytu długoterminowy dla Gminy Piecki na sfinansowanie planowanego deficytu</text:span><text:span text:style-name="T84">”</text:span><text:span text:style-name="T85"><text:s/>prowadzonego przez GMINĘ <text:s/>PIECKI</text:span><text:span text:style-name="T86">,</text:span><text:span text:style-name="T87"><text:s/></text:span><text:span text:style-name="T88">znak postepowania RZK.271.8.</text:span><text:span text:style-name="T89">2019<text:s/></text:span><text:span text:style-name="T90"><text:s/></text:span><text:span text:style-name="T91">oświadczam, co następuje:</text:span></text:p>
      <text:p text:style-name="P92"/>
      <text:p text:style-name="P93">INFORMACJA DOTYCZĄCA WYKONAWCY:</text:p>
      <text:p text:style-name="P94"/>
      <text:p text:style-name="P95"><text:span text:style-name="T96">Oświadczam, że spełniam warunki udziału w postępowaniu, określone przez Zamawiającego</text:span></text:p>
      <text:p text:style-name="P97"><text:span text:style-name="T98">w      </text:span><text:span text:style-name="T99">…………..……………………………………………………………………………………………</text:span></text:p>
      <text:p text:style-name="P100"><text:span text:style-name="T101">(wskazać dokument i właściwą jednostkę redakcyjną dokumentu, w której określono warunki udziału <text:s/>w postępowaniu)</text:span><text:span text:style-name="T102">.</text:span></text:p>
      <text:p text:style-name="P103"/>
      <text:p text:style-name="P104"/>
      <text:p text:style-name="P105"/>
      <text:p text:style-name="P106"/>
      <text:p text:style-name="P107"><text:tab/><text:tab/><text:tab/><text:tab/><text:tab/><text:tab/><text:tab/>…………………………………………</text:p>
      <text:p text:style-name="P108">(podpis)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INFORMACJA W ZWIĄZKU Z POLEGANIEM NA<text:s/></text:span><text:span text:style-name="T117">ZASOBACH INNYCH PODMIOTÓW</text:span><text:span text:style-name="T118">:</text:span></text:p>
      <text:p text:style-name="P119">Oświadczam, że w celu wykazania spełniania warunków udziału w postępowaniu, określonych przez Zamawiającego w………………………………………………………...………..</text:p>
      <text:p text:style-name="P120"><text:span text:style-name="T121">(wskazać dokument i właściwą jednostkę redakcyjną dokumentu, w której określono warunki<text:s/></text:span><text:span text:style-name="T122">udziału<text:s/></text:span><text:span text:style-name="T123">w postępowaniu),<text:s/></text:span><text:span text:style-name="T124">polegam na zasobach następującego/ych podmiotu/ów: …………………………………</text:span><text:span text:style-name="T125">……………………………….</text:span></text:p>
      <text:p text:style-name="P126">w<text:s/>następującym<text:s/>zakresie: …………………………………….…...……………………….……………………………..</text:p>
      <text:p text:style-name="P127">……………………………………………………………………………………………..………………………….….</text:p>
      <text:p text:style-name="P128">(wskazać podmiot i określić odpowiedni zakres dla wskazanego podmiotu).</text:p>
      <text:p text:style-name="P129"/>
      <text:p text:style-name="P130"/>
      <text:p text:style-name="P131"/>
      <text:p text:style-name="P132"><text:tab/><text:tab/><text:tab/><text:tab/><text:tab/><text:tab/><text:tab/>…………………………………………</text:p>
      <text:p text:style-name="P133">(podpis)</text:p>
      <text:p text:style-name="P134"/>
      <text:p text:style-name="P135"/>
      <text:p text:style-name="P136"/>
      <text:p text:style-name="P137">OŚWIADCZENIE DOTYCZĄCE PODANYCH INFORMACJI:</text:p>
      <text:p text:style-name="P138"/>
      <text:p text:style-name="P139">Oświadczam, że wszystkie informacje podane w powyższych oświadczeniach są aktualne<text:s/><text:line-break/>i zgodne z prawdą oraz zostały przedstawione z pełną świadomością konsekwencji wprowadzenia zamawiającego <text:s text:c="18"/>w błąd, przy przedstawianiu informacji.</text:p>
      <text:p text:style-name="P140"/>
      <text:p text:style-name="P141"/>
      <text:p text:style-name="P142"><text:tab/><text:tab/><text:tab/><text:tab/><text:tab/><text:tab/><text:tab/>…………………………………………</text:p>
      <text:p text:style-name="P143">(podpis)</text:p>
      <text:p text:style-name="P144"/>
      <text:p text:style-name="P145"/>
      <text:p text:style-name="P146">*) należy w sposób właściwy uzupełnić i podpisać treści wszystkich oświadczeń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6:00Z</meta:creation-date>
    <dc:date>2019-11-20T11:04:00Z</dc:date>
    <meta:print-date>2019-11-20T11:04:00Z</meta:print-date>
    <meta:template xlink:href="Normal" xlink:type="simple"/>
    <meta:editing-cycles>5</meta:editing-cycles>
    <meta:editing-duration>PT900S</meta:editing-duration>
    <meta:document-statistic meta:page-count="2" meta:paragraph-count="5" meta:word-count="361" meta:character-count="2526" meta:row-count="18" meta:non-whitespace-character-count="2170"/>
  </office:meta>
</office:document-meta>
</file>