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1965in"/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text-align="end" fo:margin-right="0.1965in"/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right="0.1965in"/>
      <style:text-properties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paragraph-properties fo:line-height="200%" fo:margin-left="3.643in" fo:text-indent="0.4916in">
        <style:tab-stops/>
      </style:paragraph-properties>
      <style:text-properties fo:font-size="10.5pt" style:font-size-asian="10.5pt" style:font-size-complex="10.5pt"/>
    </style:style>
    <style:style style:name="P69" style:parent-style-name="Standard" style:family="paragraph"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center" fo:margin-bottom="0.0833in" fo:line-height="150%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center" fo:margin-top="0.0833in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Domyślnie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" style:parent-style-name="Domyślnie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 fo:line-height="150%" fo:text-indent="0.4923in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 fo:background-color="#FFFFFF"/>
    </style:style>
    <style:style style:name="T103" style:parent-style-name="Domyślnaczcionkaakapitu" style:family="text">
      <style:text-properties fo:font-size="10pt" style:font-size-asian="10pt" style:font-size-complex="10pt" fo:background-color="#FFFFFF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0" style:parent-style-name="Standard" style:family="paragraph">
      <style:text-properties fo:font-style="italic" style:font-style-asian="italic" fo:font-size="8pt" style:font-size-asian="8pt" style:font-size-complex="8pt"/>
    </style:style>
    <style:style style:name="P111" style:parent-style-name="Standard" style:family="paragraph">
      <style:text-properties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text-indent="0.4916in"/>
      <style:text-properties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justify" fo:line-height="150%"/>
      <style:text-properties fo:font-style="italic" style:font-style-asian="italic" fo:font-size="10.5pt" style:font-size-asian="10.5pt" style:font-size-complex="10.5pt"/>
    </style:style>
    <style:style style:name="P114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41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42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52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fo:font-size="10pt" style:font-size-asian="10pt" style:font-size-complex="10pt"/>
    </style:style>
    <style:style style:name="P159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60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61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71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 text:c="2"/>do SIWZ</text:span></text:p>
      <text:p text:style-name="P5"><text:s text:c="5"/>Formularz oświadczenia</text:p>
      <text:p text:style-name="P6"/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5"/></text:span><text:span text:style-name="T14"><text:tab/><text:s text:c="8"/>…………………………………………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3"/>Miejscowość dnia</text:span></text:p>
      <text:p text:style-name="P24"/>
      <text:p text:style-name="P25">…………………………………………………………</text:p>
      <text:p text:style-name="P26">Pełna nazwa Wykonawcy</text:p>
      <text:p text:style-name="P27"/>
      <text:p text:style-name="P28">………………………………………………………….</text:p>
      <text:p text:style-name="Standard"><text:span text:style-name="T29">Siedziba i adres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</text:span><text:span text:style-name="T39">GMINA<text:s/></text:span><text:span text:style-name="T40">PIECKI</text:span></text:p>
      <text:p text:style-name="P41"/>
      <text:p text:style-name="P42">…………………………………………………………</text:p>
      <text:p text:style-name="Standard"><text:span text:style-name="T43">Nazwa rejestru, w którym wpisany jest przedsiębiorca i numer w rejestrze<text:s/></text:span><text:span text:style-name="T44"><text:tab/></text:span><text:span text:style-name="T45"><text:tab/></text:span><text:span text:style-name="T46"><text:tab/><text:s text:c="2"/></text:span><text:span text:style-name="T47">ul. Zwycięstwa 34</text:span></text:p>
      <text:p text:style-name="P48"/>
      <text:p text:style-name="P49"/>
      <text:p text:style-name="Standard"><text:span text:style-name="T50">NIP ……………………………………………..…..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</text:span><text:span text:style-name="T56">11-710 Piecki</text:span></text:p>
      <text:p text:style-name="P57"/>
      <text:p text:style-name="P58">REGON <text:s text:c="2"/>……………………………………………<text:tab/><text:tab/><text:tab/><text:s text:c="43"/></text:p>
      <text:p text:style-name="P59"><text:tab/><text:tab/><text:tab/><text:tab/><text:tab/><text:tab/><text:tab/><text:tab/></text:p>
      <text:p text:style-name="P60">……………………………………………………………<text:tab/><text:tab/><text:tab/><text:tab/><text:tab/></text:p>
      <text:p text:style-name="P61">Imię i nazwisko osoby uprawnionej do reprezentowania oferenta</text:p>
      <text:p text:style-name="P62"/>
      <text:p text:style-name="P63">……………………………………………………………<text:tab/><text:tab/><text:tab/><text:tab/><text:tab/></text:p>
      <text:p text:style-name="P64">Nr telefonu i nr fax <text:s/>Wykonawcy</text:p>
      <text:p text:style-name="P65"/>
      <text:p text:style-name="P66">……………………………………………………………<text:tab/><text:tab/><text:tab/><text:tab/><text:tab/></text:p>
      <text:p text:style-name="P67">Adres mailowy do kontaktu</text:p>
      <text:p text:style-name="P68"/>
      <text:p text:style-name="P69"/>
      <text:p text:style-name="P70"><text:span text:style-name="T71">Oświadczenie wykonawcy <text:s/></text:span><text:span text:style-name="T72">*)</text:span></text:p>
      <text:p text:style-name="P73">składane na podstawie art. 25a ust. 1 ustawy z dnia 29 stycznia 2004 r.</text:p>
      <text:p text:style-name="P74"><text:s/>Prawo zamówień publicznych (dalej jako: ustawa Pzp),</text:p>
      <text:p text:style-name="P75">DOTYCZĄCE SPEŁNIANIA WARUNKÓW UDZIAŁU W POSTĘPOWANIU<text:s/><text:line-break/></text:p>
      <text:p text:style-name="P76"/>
      <text:p text:style-name="P77"><text:span text:style-name="T78">Na potrzeby postępowania o udzielenie z</text:span><text:span text:style-name="T79">amówienia publicznego pn.<text:s/></text:span><text:span text:style-name="T80">„</text:span><text:span text:style-name="T81">Udzielenie i obsługa kredytu długoterminowego<text:s/></text:span></text:p>
      <text:p text:style-name="P82"><text:span text:style-name="T83">dla Gminy Piecki na spłatę wcześniej zaciągniętych zobowiązań</text:span><text:span text:style-name="T84">”</text:span><text:span text:style-name="T85">,</text:span><text:span text:style-name="T86"><text:s/>prowadzonego przez GMINĘ <text:s/>PIECKI</text:span><text:span text:style-name="T87">,<text:s/></text:span><text:span text:style-name="T88">znak postepowania RZK.</text:span><text:span text:style-name="T89">271.</text:span><text:span text:style-name="T90">14</text:span><text:span text:style-name="T91">.</text:span><text:span text:style-name="T92">20</text:span><text:span text:style-name="T93">20</text:span><text:span text:style-name="T94"><text:s text:c="2"/></text:span><text:span text:style-name="T95">oświadczam, co następuje:</text:span></text:p>
      <text:p text:style-name="P96"/>
      <text:p text:style-name="P97">INFORMACJA DOTYCZĄCA<text:s/>WYKONAWCY:</text:p>
      <text:p text:style-name="P98"/>
      <text:p text:style-name="P99"><text:span text:style-name="T100">Oświadczam, że spełniam warunki udziału w postępowaniu, określone przez Zamawiająceg</text:span><text:span text:style-name="T101">o<text:s/></text:span><text:span text:style-name="T102">w</text:span><text:span text:style-name="T103"> </text:span><text:span text:style-name="T104">pkt 5 ppkt 1.2 Specyfikacji Istotnych Warunków Zamówienia.</text:span></text:p>
      <text:p text:style-name="P105"/>
      <text:p text:style-name="P106"/>
      <text:p text:style-name="P107"/>
      <text:p text:style-name="P108"><text:bookmark-start text:name="_Hlk55202408"/></text:p>
      <text:p text:style-name="P109">…………………………………<text:tab/><text:tab/><text:tab/><text:tab/><text:tab/>…………………………………………</text:p>
      <text:p text:style-name="P110">(miejscowość, data) <text:s text:c="79"/><text:s text:c="32"/><text:s text:c="2"/>(podpis<text:s/>i pieczątka lub czytelny podpis<text:s/></text:p>
      <text:p text:style-name="P111"><text:s text:c="115"/><text:s text:c="32"/>osoby uprawnionej<text:s/></text:p>
      <text:p text:style-name="P112"><text:s text:c="101"/><text:s text:c="28"/>do reprezentowania Wykonawcy)</text:p>
      <text:p text:style-name="P113"><text:bookmark-end text:name="_Hlk55202408"/></text:p>
      <text:p text:style-name="P114"/>
      <text:p text:style-name="P115"/>
      <text:p text:style-name="P116"/>
      <text:p text:style-name="P117"/>
      <text:p text:style-name="P118"/>
      <text:p text:style-name="P119"><text:span text:style-name="T120">INFORMACJA W ZWIĄZKU Z POLEGANIEM NA ZASOBACH INNYCH PODMIOTÓW</text:span><text:span text:style-name="T121">:</text:span></text:p>
      <text:p text:style-name="P122"><text:span text:style-name="T123">Oświadczam, że w celu wykazania spełniania warunków udziału w postępowaniu, określonych przez Zamawiającego<text:s/></text:span><text:span text:style-name="T124"><text:s text:c="18"/></text:span><text:span text:style-name="T125">w</text:span><text:span text:style-name="T126"><text:s/>pkt 5 ppkt 1.2 Specyfikacji Istotnych Warunków</text:span><text:span text:style-name="T127"><text:s/>Zamówienia</text:span><text:span text:style-name="T128"><text:s/></text:span><text:span text:style-name="T129">polegam na zasobach następującego/ych podmiotu/ów: …………………………………</text:span><text:span text:style-name="T130">………………………………………….</text:span><text:span text:style-name="T131">……………………………….</text:span></text:p>
      <text:p text:style-name="P132">w<text:s/>następującym zakresie:<text:s/>…………………………………….…...……………………….……………………………..</text:p>
      <text:p text:style-name="P133">……………………………………………………………………………………………..………………………….….</text:p>
      <text:p text:style-name="P134">(wskazać podmiot i określić odpowiedni zakres dla wskazanego podmiotu).</text:p>
      <text:p text:style-name="P135"/>
      <text:p text:style-name="P136"/>
      <text:p text:style-name="P137"/>
      <text:p text:style-name="P138">…………………………………<text:tab/><text:tab/><text:tab/><text:tab/><text:tab/>…………………………………………</text:p>
      <text:p text:style-name="P139">(miejscowość, data) <text:s text:c="85"/><text:s text:c="26"/>(podpis i pieczątka lub czytelny podpis<text:s/></text:p>
      <text:p text:style-name="P140"><text:s text:c="119"/><text:s text:c="24"/><text:s text:c="2"/>osoby uprawnionej<text:s/></text:p>
      <text:p text:style-name="P141"><text:s text:c="120"/><text:s text:c="24"/>do reprezentowania Wykonawcy)</text:p>
      <text:p text:style-name="P142"/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P151"/>
      <text:p text:style-name="P152">OŚWIADCZENIE DOTYCZĄCE PODANYCH<text:s/>INFORMACJI:</text:p>
      <text:p text:style-name="P153"/>
      <text:p text:style-name="P154">Oświadczam, że wszystkie informacje podane w powyższych oświadczeniach są aktualne<text:s/><text:line-break/>i zgodne z prawdą oraz zostały przedstawione z pełną świadomością konsekwencji wprowadzenia zamawiającego <text:s text:c="18"/>w błąd, przy przedstawianiu informacji.</text:p>
      <text:p text:style-name="P155"/>
      <text:p text:style-name="P156"/>
      <text:p text:style-name="P157"/>
      <text:p text:style-name="P158">…………………………………<text:tab/><text:tab/><text:tab/><text:tab/><text:tab/>…………………………………………</text:p>
      <text:p text:style-name="P159">(miejscowość, data) <text:s text:c="83"/><text:s text:c="24"/><text:s text:c="2"/>(podpis i pieczątka lub czytelny podpis<text:s/></text:p>
      <text:p text:style-name="P160"><text:s text:c="120"/><text:s text:c="23"/><text:s/>osoby uprawnionej<text:s/></text:p>
      <text:p text:style-name="P161"><text:s text:c="118"/><text:s text:c="24"/><text:s text:c="2"/>do reprezentowania Wykonawcy)</text:p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0" fo:orphans="0"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rzekadzińska</dc:creator>
    <meta:creation-date>2017-11-23T10:46:00Z</meta:creation-date>
    <dc:date>2020-11-02T08:41:00Z</dc:date>
    <meta:print-date>2020-11-02T08:41:00Z</meta:print-date>
    <meta:template xlink:href="Normal" xlink:type="simple"/>
    <meta:editing-cycles>6</meta:editing-cycles>
    <meta:editing-duration>PT1380S</meta:editing-duration>
    <meta:document-statistic meta:page-count="2" meta:paragraph-count="7" meta:word-count="550" meta:character-count="3846" meta:row-count="27" meta:non-whitespace-character-count="3303"/>
  </office:meta>
</office:document-meta>
</file>