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style:font-style-complex="italic" fo:font-size="10pt" style:font-size-asian="10pt" style:font-size-complex="10pt"/>
    </style:style>
    <style:style style:name="P6" style:parent-style-name="Standard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fo:line-height="200%" fo:margin-left="3.643in" fo:text-indent="0.4916in">
        <style:tab-stops/>
      </style:paragraph-properties>
      <style:text-properties fo:font-size="10.5pt" style:font-size-asian="10.5pt" style:font-size-complex="10.5pt"/>
    </style:style>
    <style:style style:name="P52" style:parent-style-name="Standard" style:family="paragraph"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center" fo:margin-bottom="0.0833in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 fo:text-align="center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8pt" style:font-size-asian="8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margin-left="1.3784in">
        <style:tab-stops/>
      </style:paragraph-properties>
    </style:style>
    <style:style style:name="T67" style:parent-style-name="Domyślnaczcionkaakapitu" style:family="text">
      <style:text-properties style:font-name-asian="Times New Roman" fo:font-size="8pt" style:font-size-asian="8pt" style:font-size-complex="10pt"/>
    </style:style>
    <style:style style:name="T68" style:parent-style-name="Domyślnaczcionkaakapitu" style:family="text">
      <style:text-properties style:font-name-asian="Calibri" fo:font-size="8pt" style:font-size-asian="8pt" style:font-size-complex="10pt"/>
    </style:style>
    <style:style style:name="P69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 fo:margin-left="1.3784in">
        <style:tab-stops/>
      </style:paragraph-properties>
      <style:text-properties style:font-name-asian="Calibri" fo:font-size="8pt" style:font-size-asian="8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-asian="Calibri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-asian="Calibri" fo:font-size="10pt" style:font-size-asian="10pt" style:font-size-complex="10pt"/>
    </style:style>
    <style:style style:name="T76" style:parent-style-name="Domyślnaczcionkaakapitu" style:family="text">
      <style:text-properties style:font-name-asian="Calibri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style:font-name-asian="Calibri" fo:font-weight="bold" style:font-weight-asian="bold" fo:color="#000000" fo:font-size="10pt" style:font-size-asian="10pt" style:font-size-complex="10pt"/>
    </style:style>
    <style:style style:name="P87" style:parent-style-name="Standard" style:list-style-name="WW8Num31" style:family="paragraph">
      <style:paragraph-properties style:text-autospace="none" fo:line-height="150%"/>
      <style:text-properties style:font-name-asian="Calibri" fo:font-size="10pt" style:font-size-asian="10pt" style:font-size-complex="10pt"/>
    </style:style>
    <style:style style:name="P88" style:parent-style-name="Standard" style:list-style-name="WW8Num31" style:family="paragraph">
      <style:paragraph-properties style:text-autospace="none" fo:line-height="150%"/>
      <style:text-properties style:font-name-asian="Calibri" fo:font-size="10pt" style:font-size-asian="10pt" style:font-size-complex="10pt"/>
    </style:style>
    <style:style style:name="P89" style:parent-style-name="Standard" style:family="paragraph">
      <style:paragraph-properties style:text-autospace="none" fo:line-height="150%" fo:margin-left="0.5in">
        <style:tab-stops/>
      </style:paragraph-properties>
      <style:text-properties style:font-name-asian="Calibri"/>
    </style:style>
    <style:style style:name="P90" style:parent-style-name="Standard" style:family="paragraph">
      <style:paragraph-properties style:text-autospace="none"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Standard" style:family="paragraph">
      <style:paragraph-properties style:text-autospace="none" fo:margin-left="2.95in" fo:text-indent="0.4916in">
        <style:tab-stops/>
      </style:paragraph-properties>
      <style:text-properties style:font-name-asian="Calibri" fo:font-size="10pt" style:font-size-asian="10pt" style:font-size-complex="10pt"/>
    </style:style>
    <style:style style:name="P103" style:parent-style-name="Standard" style:family="paragraph">
      <style:paragraph-properties style:text-autospace="none" fo:margin-left="1.3784in">
        <style:tab-stops/>
      </style:paragraph-properties>
      <style:text-properties style:font-name-asian="Calibri" fo:font-size="10pt" style:font-size-asian="10pt" style:font-size-complex="10pt"/>
    </style:style>
    <style:style style:name="P104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left="0.5909in" fo:text-indent="-0.5909in">
        <style:tab-stops/>
      </style:paragraph-properties>
      <style:text-properties fo:color="#000000" fo:font-size="10pt" style:font-size-asian="10pt" style:font-size-complex="10pt"/>
    </style:style>
    <style:style style:name="P111" style:parent-style-name="Standard" style:family="paragraph">
      <style:text-properties fo:color="#000000" fo:font-size="10pt" style:font-size-asian="10pt" style:font-size-complex="10pt"/>
    </style:style>
    <style:style style:name="P112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<text:s/></text:span><text:span text:style-name="T3">6</text:span><text:span text:style-name="T4"><text:s text:c="2"/>do SIWZ</text:span></text:p>
      <text:p text:style-name="P5"/>
      <text:p text:style-name="P6"><text:s/><text:tab/><text:s text:c="18"/>………………………….......</text:p>
      <text:p text:style-name="P7"><text:tab/><text:tab/><text:tab/><text:tab/><text:tab/><text:tab/><text:tab/><text:tab/><text:tab/><text:s text:c="5"/><text:tab/><text:s text:c="13"/>Miejscowość dnia</text:p>
      <text:p text:style-name="P8">…………………………………………………………</text:p>
      <text:p text:style-name="P9">Pełna nazwa Wykonawcy</text:p>
      <text:p text:style-name="P10"/>
      <text:p text:style-name="P11">………………………………………………………….</text:p>
      <text:p text:style-name="Standard"><text:span text:style-name="T12">Siedziba i adres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GMINA PIECKI</text:span></text:p>
      <text:p text:style-name="P23"/>
      <text:p text:style-name="P24">…………………………………………………………</text:p>
      <text:p text:style-name="Standard"><text:span text:style-name="T25">Nazwa rejestru, w którym wpis</text:span><text:span text:style-name="T26">any jest przedsiębiorca i numer w rejestrze<text:s/></text:span><text:span text:style-name="T27"><text:tab/></text:span><text:span text:style-name="T28"><text:tab/></text:span><text:span text:style-name="T29"><text:tab/></text:span><text:span text:style-name="T30">ul. Zwycięstwa 34</text:span></text:p>
      <text:p text:style-name="P31"/>
      <text:p text:style-name="P32"/>
      <text:p text:style-name="Standard"><text:span text:style-name="T33">NIP ……………………………………………..….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text:span text:style-name="T39">11-710 Piecki</text:span></text:p>
      <text:p text:style-name="P40"/>
      <text:p text:style-name="P41">REGON <text:s text:c="2"/>……………………………………………<text:tab/><text:tab/><text:tab/><text:s text:c="43"/></text:p>
      <text:p text:style-name="P42"><text:tab/><text:tab/><text:tab/><text:tab/><text:tab/><text:tab/><text:tab/><text:tab/></text:p>
      <text:p text:style-name="P43">……………………………………………………………<text:tab/><text:tab/><text:tab/><text:tab/><text:tab/></text:p>
      <text:p text:style-name="P44">Imię i nazwisko osoby<text:s/>uprawnionej do reprezentowania oferenta</text:p>
      <text:p text:style-name="P45"/>
      <text:p text:style-name="P46">……………………………………………………………<text:tab/><text:tab/><text:tab/><text:tab/><text:tab/></text:p>
      <text:p text:style-name="P47">Nr telefonu i nr fax <text:s/>Wykonawcy</text:p>
      <text:p text:style-name="P48"/>
      <text:p text:style-name="P49">……………………………………………………………<text:tab/><text:tab/><text:tab/><text:tab/><text:tab/></text:p>
      <text:p text:style-name="P50">Adres mailowy do kontaktu</text:p>
      <text:p text:style-name="P51"/>
      <text:p text:style-name="P52"/>
      <text:p text:style-name="P53">Oświadczenie wykonawcy</text:p>
      <text:p text:style-name="P54">składane na podstawie art. 24 ust. 11 ustawy z dnia 29 stycznia 2004<text:s/>r.</text:p>
      <text:p text:style-name="P55"><text:s/>Prawo zamówień publicznych (dalej jako: ustawa Pzp),</text:p>
      <text:p text:style-name="P56">DOTYCZĄCE PRZYNALEŻNOŚCI DO GRUPY KAPITAŁOWEJ</text:p>
      <text:p text:style-name="P57"/>
      <text:p text:style-name="P58"/>
      <text:p text:style-name="P59"/>
      <text:p text:style-name="P60">Ja, niżej podpisany:……… …………………………..........................................…………</text:p>
      <text:p text:style-name="P61">(imię i nazwisko składającego oświadczenie, podstawa do reprezentacji)</text:p>
      <text:p text:style-name="P62"/>
      <text:p text:style-name="P63">będąc <text:s/>upoważnionym do reprezentowania wykonawcy:</text:p>
      <text:p text:style-name="P64"/>
      <text:p text:style-name="P65">.......................................................................................................................................................</text:p>
      <text:p text:style-name="P66"><text:span text:style-name="T67"><text:s/></text:span><text:span text:style-name="T68">(nazwa wykonawcy)</text:span></text:p>
      <text:p text:style-name="P69"/>
      <text:p text:style-name="P70">.......................................................................................................................................................</text:p>
      <text:p text:style-name="P71">(adres siedziby wykonawcy)</text:p>
      <text:p text:style-name="P72"/>
      <text:p text:style-name="P73">oświadczam, że:</text:p>
      <text:p text:style-name="P74"><text:span text:style-name="T75">przystępując do udziału w postępowaniu o udzielenie zamówien</text:span><text:span text:style-name="T76">ia publicznego na<text:s/></text:span><text:span text:style-name="T77"><text:s/></text:span><text:span text:style-name="T78">„</text:span><text:span text:style-name="T79">Udzielenie i obsługa</text:span><text:span text:style-name="T80"><text:s/></text:span><text:span text:style-name="T81">kredytu długoterminowy dla Gminy Piecki na sfinansowanie planowanego deficytu</text:span><text:span text:style-name="T82">”</text:span><text:span text:style-name="T83">,<text:s/></text:span><text:span text:style-name="T84">znak postępowania RZK.271.8.2019</text:span></text:p>
      <text:p text:style-name="P85"/>
      <text:p text:style-name="P86"/>
      <text:list text:style-name="WW8Num31">
        <text:list-item>
          <text:p text:style-name="P87">nie przynależę <text:s/>do grupy kapitałowej *</text:p>
        </text:list-item>
        <text:list-item>
          <text:p text:style-name="P88">przynależę do grupy kapitałowej *</text:p>
        </text:list-item>
      </text:list>
      <text:p text:style-name="P89"/>
      <text:p text:style-name="P90">Jeżeli Wykonawca wchodzi w skład grupy<text:s/>kapitałowej, do niniejszej informacji może załączyć dokumenty <text:s text:c="17"/>lub informacje potwierdzające, że powiązania z innym wykonawcą nie prowadzą do zakłócenia konkurencji <text:s text:c="19"/>w postępowaniu.</text:p>
      <text:p text:style-name="P91"/>
      <text:p text:style-name="P92"/>
      <text:p text:style-name="P93"/>
      <text:p text:style-name="P94"/>
      <text:p text:style-name="P95"/>
      <text:soft-page-break/>
      <text:p text:style-name="P96">OŚWIADCZENIE DOTYCZĄCE PODANYCH INFORMACJI:</text:p>
      <text:p text:style-name="P97"/>
      <text:p text:style-name="P98">Oświadczam, że wszystkie informacje podane w powyższym oświadczeniu są aktualne<text:s/><text:line-break/>i zgodne z prawdą oraz zostały przedstawione z pełną świadomością konsekwencji wprowadzenia zamawiającego <text:s text:c="19"/>w błąd przy przedstawianiu informacji.</text:p>
      <text:p text:style-name="P99"/>
      <text:p text:style-name="P100"/>
      <text:p text:style-name="P101"><text:tab/><text:tab/><text:tab/><text:tab/><text:tab/><text:tab/><text:tab/>…………………….………………………</text:p>
      <text:p text:style-name="P102">czytelny podpis osoby/osób upoważnionych</text:p>
      <text:p text:style-name="P103"><text:tab/><text:tab/><text:tab/><text:tab/>do reprezentowania wykonawcy lub podpis i stempel</text:p>
      <text:p text:style-name="P104"/>
      <text:p text:style-name="P105"/>
      <text:p text:style-name="P106"/>
      <text:p text:style-name="P107"/>
      <text:p text:style-name="P108"/>
      <text:p text:style-name="P109">* niepotrzebne skreślić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1z0" style:display-name="WW8Num3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LVL1" style:family="text">
      <style:text-properties style:font-name="Wingdings" style:font-name-complex="Wingdings" fo:font-size="10pt" style:font-size-asian="10pt" style:font-size-complex="10pt"/>
    </style:style>
    <text:list-style style:name="WW8Num31" style:display-name="WW8Num3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9:00Z</meta:creation-date>
    <dc:date>2019-11-20T11:09:00Z</dc:date>
    <meta:print-date>2019-11-20T11:08:00Z</meta:print-date>
    <meta:template xlink:href="Normal" xlink:type="simple"/>
    <meta:editing-cycles>5</meta:editing-cycles>
    <meta:editing-duration>PT600S</meta:editing-duration>
    <meta:document-statistic meta:page-count="2" meta:paragraph-count="4" meta:word-count="348" meta:character-count="2436" meta:row-count="17" meta:non-whitespace-character-count="2092"/>
  </office:meta>
</office:document-meta>
</file>