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pt" officeooo:rsid="000961cb" officeooo:paragraph-rsid="000961cb" style:font-size-asian="10pt" style:font-size-complex="10pt"/>
    </style:style>
    <style:style style:name="P2" style:family="paragraph" style:parent-style-name="Standard">
      <style:text-properties fo:font-size="12pt" officeooo:rsid="000961cb" officeooo:paragraph-rsid="000961cb" style:font-size-asian="10.5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0961cb" officeooo:paragraph-rsid="000961cb" style:font-size-asian="10.5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officeooo:rsid="000961cb" officeooo:paragraph-rsid="000961cb" style:font-size-asian="10.5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………………………………… <text:s text:c="53"/>……………………………..</text:p>
      <text:p text:style-name="P1"><text:s text:c="10"/>(imię i nazwisko) <text:s text:c="88"/>(miejsce i data złożenia oświadczenia)</text:p>
      <text:p text:style-name="P1"/>
      <text:p text:style-name="P1"/>
      <text:p text:style-name="P2">………………………………….</text:p>
      <text:p text:style-name="P2"/>
      <text:p text:style-name="P2"/>
      <text:p text:style-name="P2">………………………………….</text:p>
      <text:p text:style-name="P1"><text:s text:c="25"/>(adres)</text:p>
      <text:p text:style-name="P1"/>
      <text:p text:style-name="P1"/>
      <text:p text:style-name="P1"/>
      <text:p text:style-name="P3">OŚWIADCZENIE</text:p>
      <text:p text:style-name="P3"/>
      <text:p text:style-name="P3"/>
      <text:p text:style-name="P4">oświadczam, że przedłożony elektroniczny odpis z Księgi Wieczystej Nr ……………………….</text:p>
      <text:p text:style-name="P4">jest zgodny ze stanem prawnym i faktycznym.</text:p>
      <text:p text:style-name="P4"/>
      <text:p text:style-name="P4"/>
      <text:p text:style-name="P4"/>
      <text:p text:style-name="P4"/>
      <text:p text:style-name="P3"><text:s text:c="58"/>……………………………………….</text:p>
      <text:p text:style-name="P3"><text:s text:c="56"/>(podpis osoby uprawnionej)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5T09:43:30.998000000</meta:creation-date>
    <dc:date>2019-09-05T09:47:50.141000000</dc:date>
    <meta:editing-duration>PT4M19S</meta:editing-duration>
    <meta:editing-cycles>1</meta:editing-cycles>
    <meta:document-statistic meta:table-count="0" meta:image-count="0" meta:object-count="0" meta:page-count="1" meta:paragraph-count="10" meta:word-count="35" meta:character-count="585" meta:non-whitespace-character-count="270"/>
    <meta:generator>LibreOffice/6.2.4.2$Windows_X86_64 LibreOffice_project/2412653d852ce75f65fbfa83fb7e7b669a126d64</meta:generator>
  </office:meta>
</office:document-meta>
</file>