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68cm" fo:margin-left="-0.379cm" table:align="left" style:writing-mode="lr-tb"/>
    </style:style>
    <style:style style:name="Tabela1.A" style:family="table-column">
      <style:table-column-properties style:column-width="5.403cm"/>
    </style:style>
    <style:style style:name="Tabela1.B" style:family="table-column">
      <style:table-column-properties style:column-width="11.866cm"/>
    </style:style>
    <style:style style:name="Tabela1.1" style:family="table-row">
      <style:table-row-properties style:min-row-height="2.028cm" fo:keep-together="always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05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41cm" fo:margin-left="-0.252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4.496cm"/>
    </style:style>
    <style:style style:name="Tabela2.C" style:family="table-column">
      <style:table-column-properties style:column-width="5.241cm"/>
    </style:style>
    <style:style style:name="Tabela2.D" style:family="table-column">
      <style:table-column-properties style:column-width="6.209cm"/>
    </style:style>
    <style:style style:name="Tabela2.1" style:family="table-row">
      <style:table-row-properties style:min-row-height="1.012cm" fo:keep-together="always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71cm" fo:keep-together="always"/>
    </style:style>
    <style:style style:name="Tabela2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9.4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Arial" fo:font-size="11pt" fo:font-weight="bold" officeooo:paragraph-rsid="001b8fc1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paragraph-rsid="001b8fc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officeooo:paragraph-rsid="001b8fc1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b8fc1" style:font-size-asian="10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officeooo:paragraph-rsid="001b8fc1" style:font-size-asian="10pt" style:font-weight-asian="bold" style:font-name-complex="Arial" style:font-size-complex="9pt"/>
    </style:style>
    <style:style style:name="P6" style:family="paragraph" style:parent-style-name="Standard">
      <style:text-properties style:font-name="Arial" fo:font-size="10pt" fo:font-weight="bold" officeooo:paragraph-rsid="001b8fc1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fo:language="de" fo:country="DE" fo:font-weight="bold" officeooo:paragraph-rsid="001b8fc1" style:font-size-asian="10pt" style:font-weight-asian="bold" style:font-name-complex="Arial"/>
    </style:style>
    <style:style style:name="P8" style:family="paragraph" style:parent-style-name="Standard">
      <style:text-properties style:font-name="Arial" fo:font-size="10pt" fo:language="de" fo:country="DE" fo:font-weight="bold" officeooo:paragraph-rsid="001b8fc1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8fc1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fo:font-weight="bold" officeooo:paragraph-rsid="001b8fc1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11pt" officeooo:paragraph-rsid="001b8fc1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officeooo:paragraph-rsid="001b8fc1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b8fc1"/>
    </style:style>
    <style:style style:name="P14" style:family="paragraph" style:parent-style-name="Standard">
      <style:text-properties officeooo:paragraph-rsid="001b8fc1"/>
    </style:style>
    <style:style style:name="P15" style:family="paragraph" style:parent-style-name="Standard">
      <style:paragraph-properties fo:margin-left="0.6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1b8fc1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cm" fo:margin-right="0cm" fo:text-indent="0cm" style:auto-text-indent="false"/>
      <style:text-properties style:font-name="Arial" fo:font-size="11pt" fo:font-weight="bold" officeooo:paragraph-rsid="001b8fc1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10pt" fo:font-style="italic" officeooo:paragraph-rsid="001b8fc1" style:font-size-asian="10pt" style:font-style-asian="italic" style:font-name-complex="Arial"/>
    </style:style>
    <style:style style:name="P18" style:family="paragraph" style:parent-style-name="Standard" style:master-page-name="Standard">
      <style:paragraph-properties fo:margin-left="0.6cm" fo:margin-right="0cm" fo:line-height="115%" fo:text-align="end" style:justify-single-word="false" fo:text-indent="0cm" style:auto-text-indent="false" style:page-number="auto"/>
      <style:text-properties style:font-name="Arial" fo:font-size="8pt" fo:font-weight="bold" officeooo:paragraph-rsid="001b8fc1" style:font-size-asian="8pt" style:font-weight-asian="bold" style:font-name-complex="Arial" style:font-size-complex="8pt"/>
    </style:style>
    <style:style style:name="P19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paragraph-rsid="001b8fc1" style:font-size-asian="10pt" style:font-weight-asian="bold" style:font-name-complex="Arial"/>
    </style:style>
    <style:style style:name="P20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b8fc1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officeooo:rsid="001be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3</text:p>
      <text:p text:style-name="P15">FORMULARZ KONSULTACYJNY</text:p>
      <text:p text:style-name="P1">projektu Rocznego Programu Współpracy Gminy Piecki na rok <text:s/>20<text:span text:style-name="T4">20</text:span> z organizacjami <text:s/>pozarządowymi oraz podmiotami określonymi w art. 3 ust. 3 ustawy z dnia 24 kwietnia 2003r. o działalności pożytku publicznego i o wolontariacie.</text:p>
      <text:p text:style-name="P16"/>
      <text:list xml:id="list75099136" text:style-name="WW8Num2">
        <text:list-item>
          <text:p text:style-name="P19">Informacja o Zgłaszającym uwagi do projektu Programu współpracy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LUB</text:p>
            <text:p text:style-name="P6">NAZWA ORGANIZACJI*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6">ADRES KORESPONDENCYJNY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E-MAIL</text:p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TELEFON</text:p>
          </table:table-cell>
          <table:table-cell table:style-name="Tabela1.B4" office:value-type="string">
            <text:p text:style-name="P7"/>
          </table:table-cell>
        </table:table-row>
      </table:table>
      <text:p text:style-name="P17">Prosimy o wypełnienie w miarę możliwości wszystkich pól w powyższej tabeli.</text:p>
      <text:list xml:id="list125026010014256" text:continue-numbering="true" text:style-name="WW8Num2">
        <text:list-item>
          <text:p text:style-name="P20"><text:span text:style-name="T1">Zgłaszane uwagi, postulaty, propozyc</text:span>je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9">L.p.</text:p>
          </table:table-cell>
          <table:table-cell table:style-name="Tabela2.A1" table:number-columns-spanned="2" office:value-type="string">
            <text:p text:style-name="P9">Uwagi do projektu Programu</text:p>
          </table:table-cell>
          <table:covered-table-cell/>
          <table:table-cell table:style-name="Tabela2.D1" table:number-rows-spanned="2" office:value-type="string">
            <text:p text:style-name="P9">Uzasadnienie 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9">Obecny zapis Programu <text:line-break/>(strona, punkt, podpunkt)</text:p>
          </table:table-cell>
          <table:table-cell table:style-name="Tabela2.B2" office:value-type="string">
            <text:p text:style-name="P10">Proponowane brzmienie zapisu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</table:table>
      <text:p text:style-name="P14"/>
      <text:p text:style-name="P13"><text:span text:style-name="T2">Propozycje/postulaty</text:span><text:span text:style-name="T3"> nieuwzględnione w projekcie Programu współpracy 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2">*Uwagi i opinie zgłoszone na formularzu konsultacji wypełnionym anonimowo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2:37:35.015000000</meta:creation-date>
    <dc:date>2019-11-04T12:50:25.373000000</dc:date>
    <meta:editing-duration>PT3M5S</meta:editing-duration>
    <meta:editing-cycles>2</meta:editing-cycles>
    <meta:generator>LibreOffice/6.1.0.3$Windows_X86_64 LibreOffice_project/efb621ed25068d70781dc026f7e9c5187a4decd1</meta:generator>
    <meta:print-date>2019-11-04T12:50:18.047000000</meta:print-date>
    <meta:document-statistic meta:table-count="2" meta:image-count="0" meta:object-count="0" meta:page-count="1" meta:paragraph-count="19" meta:word-count="108" meta:character-count="1042" meta:non-whitespace-character-count="949"/>
  </office:meta>
</office:document-meta>
</file>