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6.011cm" fo:margin-left="-0.199cm" fo:margin-top="0cm" fo:margin-bottom="0cm" table:align="left" style:writing-mode="lr-tb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7.008cm"/>
    </style:style>
    <style:style style:name="Tabela1.C" style:family="table-column">
      <style:table-column-properties style:column-width="7.812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55cm" fo:padding-right="0.191cm" fo:padding-top="0cm" fo:padding-bottom="0cm" fo:border="0.5pt solid #000001">
        <style:background-image/>
      </style:table-cell-properties>
    </style:style>
    <style:style style:name="Tabela1.2" style:family="table-row">
      <style:table-row-properties style:min-row-height="3.311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margin-top="0cm" fo:margin-bottom="0cm" loext:contextual-spacing="false" fo:line-height="100%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officeooo:paragraph-rsid="00115e56"/>
    </style:style>
    <style:style style:name="P10" style:family="paragraph" style:parent-style-name="Standard">
      <style:text-properties fo:font-size="9pt" style:font-size-asian="9pt" style:font-size-complex="9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T1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2" style:family="text">
      <style:text-properties fo:font-size="12pt" fo:font-style="italic" fo:font-weight="bold" style:font-size-asian="12pt" style:font-style-asian="italic" style:font-weight-asian="bold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 </text:p>
      <text:p text:style-name="P1"/>
      <text:p text:style-name="Standard">…………………………………….</text:p>
      <text:p text:style-name="Standard"/>
      <text:p text:style-name="Standard">……………………………………</text:p>
      <text:p text:style-name="Standard"/>
      <text:p text:style-name="Standard">……………………………………</text:p>
      <text:p text:style-name="P6"><text:s text:c="13"/>(dane firmy: nazwa, adres, NIP)</text:p>
      <text:p text:style-name="P1"/>
      <text:p text:style-name="P2"><text:span text:style-name="T1">Formularz cenowy<text:line-break/>na<text:line-break/></text:span><text:bookmark-start text:name="__DdeLink__184_1351869561"/><text:span text:style-name="T2">„Wykonanie audytu efektywności wykorzystania energii elektrycznej oświetlenia ulicznego na terenie gminy Piecki wraz z dokumentacją kosztorysowo – projektową</text:span><text:bookmark-end text:name="__DdeLink__184_1351869561"/><text:span text:style-name="T2">.”</text:span></text:p>
      <text:p text:style-name="P2"><text:span text:style-name="T2"/></text:p>
      <text:p text:style-name="P2"><text:span text:style-name="T2"/></text:p>
      <text:p text:style-name="P2"><text:span text:style-name="T2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/>
            <text:p text:style-name="P5">L.p.</text:p>
          </table:table-cell>
          <table:table-cell table:style-name="Tabela1.A1" office:value-type="string">
            <text:p text:style-name="P5"/>
            <text:p text:style-name="P5">Cena netto</text:p>
            <text:p text:style-name="P5"/>
          </table:table-cell>
          <table:table-cell table:style-name="Tabela1.A1" office:value-type="string">
            <text:p text:style-name="P5"/>
            <text:p text:style-name="P5">Cena brutto</text:p>
          </table:table-cell>
        </table:table-row>
        <table:table-row table:style-name="Tabela1.2">
          <table:table-cell table:style-name="Tabela1.A1" office:value-type="string">
            <text:p text:style-name="P3">1.</text:p>
          </table:table-cell>
          <table:table-cell table:style-name="Tabela1.A1" office:value-type="string">
            <text:p text:style-name="P3"/>
            <text:p text:style-name="P3"/>
            <text:p text:style-name="P4">……………………………..</text:p>
            <text:p text:style-name="P3"/>
            <text:p text:style-name="P3">Słownie: </text:p>
            <text:p text:style-name="P3">………………………………………</text:p>
            <text:p text:style-name="P3"/>
            <text:p text:style-name="P3">………………………………………</text:p>
          </table:table-cell>
          <table:table-cell table:style-name="Tabela1.A1" office:value-type="string">
            <text:p text:style-name="P3"/>
            <text:p text:style-name="P3"/>
            <text:p text:style-name="P4">………………………………….</text:p>
            <text:p text:style-name="P3"/>
            <text:p text:style-name="P3">Słownie: ……………………………………………</text:p>
            <text:p text:style-name="P3"/>
            <text:p text:style-name="P9">……………………………………………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2"><text:s text:c="84"/>…………………………………………………</text:p>
      <text:p text:style-name="P10"><text:s text:c="161"/>(data i podpis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endnote_20_text" style:display-name="end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ing_20_3" style:display-name="Heading 3" style:family="paragraph" style:parent-style-name="Heading" style:default-outline-level="" style:class="text"/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system" style:font-pitch-asian="variable" style:font-size-asian="14pt" style:font-style-asian="italic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Nagłówek_20_2_20_Znak" style:display-name="Nagłówek 2 Znak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system" style:font-pitch-asian="variable" style:font-size-asian="14pt" style:font-style-asian="italic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9T09:31:24.442000000</meta:creation-date>
    <dc:date>2017-05-09T09:35:47.739000000</dc:date>
    <meta:editing-duration>PT4M23S</meta:editing-duration>
    <meta:editing-cycles>2</meta:editing-cycles>
    <meta:generator>LibreOffice/5.2.3.3$Windows_x86 LibreOffice_project/d54a8868f08a7b39642414cf2c8ef2f228f780cf</meta:generator>
    <meta:document-statistic meta:table-count="1" meta:image-count="0" meta:object-count="0" meta:page-count="1" meta:paragraph-count="19" meta:word-count="49" meta:character-count="696" meta:non-whitespace-character-count="405"/>
  </office:meta>
</office:document-meta>
</file>