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5.415cm" style:rel-column-width="307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2.21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text-transform="upperca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 style:snap-to-layout-gri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200%" fo:text-align="justify" style:justify-single-word="false" style:snap-to-layout-gri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 style:snap-to-layout-grid="false">
        <style:tab-stops/>
      </style:paragraph-properties>
      <style:text-properties fo:text-transform="uppercase" fo:font-weight="normal" style:font-weight-asian="normal" style:font-weight-complex="normal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 style:snap-to-layout-grid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konsultacji:</text:p>
      <text:p text:style-name="P8"/>
      <text:p text:style-name="P3">projektu uchwały w sprawie <text:span text:style-name="T1">„Programu opieki nad zwierzętami bezdomnymi oraz zapobiegania bezdomności zwierząt na terenie Gminy Piecki na 2015 rok”</text:span></text:p>
      <text:p text:style-name="P2"><text:span text:style-name="T1"/></text:p>
      <text:p text:style-name="P4"/>
      <text:p text:style-name="P4"/>
      <text:p text:style-name="P4"/>
      <text:list xml:id="list30650438" text:style-name="L1">
        <text:list-item>
          <text:p text:style-name="P6">Nazwa podmiotu zgłaszającego propozycje: ….........................................................................</text:p>
        </text:list-item>
        <text:list-item>
          <text:p text:style-name="P6">Adres: …....................................................................................................................................</text:p>
        </text:list-item>
        <text:list-item>
          <text:p text:style-name="P7">Numer telefonu/adres e-mail: …................................................................................................</text:p>
        </text:list-item>
        <text:list-item>
          <text:p text:style-name="P7">Imię i nazwisko osoby do kontaktu: …......................................................................................</text:p>
          <text:p text:style-name="P5"/>
          <text:p text:style-name="P5"/>
          <text:p text:style-name="P13">Uwagi do projektu uchwały: </text:p>
        </text:list-item>
      </text:list>
      <text:p text:style-name="P14"/>
      <table:table table:name="Tabela1" table:style-name="Tabela1">
        <table:table-column table:style-name="Tabela1.A"/>
        <table:table-column table:style-name="Tabela1.B" table:number-columns-repeated="3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Stan zapisu w projekcie uchwały wraz </text:p>
            <text:p text:style-name="P17">z nr paragrafu i punktu</text:p>
          </table:table-cell>
          <table:table-cell table:style-name="Tabela1.A1" office:value-type="string">
            <text:p text:style-name="P17">Sugerowana zmiana (konkretny, sugerowany zapis paragrafu i punktu)</text:p>
          </table:table-cell>
          <table:table-cell table:style-name="Tabela1.D1" office:value-type="string">
            <text:p text:style-name="P17">Uzasadnienie</text:p>
          </table:table-cell>
        </table:table-row>
        <table:table-row table:style-name="Tabela1.2">
          <table:table-cell table:style-name="Tabela1.A2" office:value-type="float" office:value="1">
            <text:p text:style-name="P16">1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2">
            <text:p text:style-name="P16">2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3">
            <text:p text:style-name="P16">3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11"/>
      <text:p text:style-name="P11"/>
      <text:p text:style-name="P11"/>
      <text:p text:style-name="P9">..................................................... <text:s text:c="43"/>.......................................................</text:p>
      <text:p text:style-name="Standard"><text:span text:style-name="T2"><text:s text:c="26"/>Miejscowość, data<text:tab/><text:tab/> <text:s text:c="7"/><text:tab/><text:tab/><text:tab/> <text:s text:c="31"/>Pieczątka, podpis</text:span></text:p>
      <text:p text:style-name="P10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8T10:43:41.86</meta:creation-date>
    <meta:document-statistic meta:table-count="1" meta:image-count="0" meta:object-count="0" meta:page-count="1" meta:paragraph-count="17" meta:word-count="83" meta:character-count="1106"/>
    <dc:date>2015-01-08T11:27:24.57</dc:date>
    <meta:editing-duration>PT11M26S</meta:editing-duration>
    <meta:editing-cycles>1</meta:editing-cycles>
    <meta:generator>OpenOffice.org/3.3$Win32 OpenOffice.org_project/330m20$Build-9567</meta:generator>
  </office:meta>
</office:document-meta>
</file>