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67cm" style:rel-column-width="2955*"/>
    </style:style>
    <style:style style:name="Tabela1.B" style:family="table-column">
      <style:table-column-properties style:column-width="5.415cm" style:rel-column-width="20859*"/>
    </style:style>
    <style:style style:name="Tabela1.D" style:family="table-column">
      <style:table-column-properties style:column-width="5.415cm" style:rel-column-width="2086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2.21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text-transform="upperca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200%" fo:text-align="justify" style:justify-single-word="false" style:snap-to-layout-gri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text-transform="uppercas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konsultacji:</text:p>
      <text:p text:style-name="P4"/>
      <text:p text:style-name="P2">projektu uchwały w sprawie <text:span text:style-name="T1">„Programu opieki nad zwierzętami bezdomnymi oraz zapobiegania bezdomności zwierząt na terenie Gminy Piecki na 2016 rok”</text:span></text:p>
      <text:p text:style-name="P12"/>
      <text:p text:style-name="P3"/>
      <text:p text:style-name="P3"/>
      <text:p text:style-name="P3"/>
      <text:list xml:id="list34218008" text:style-name="L1">
        <text:list-item>
          <text:p text:style-name="P13">Nazwa podmiotu zgłaszającego propozycje: ….........................................................................</text:p>
        </text:list-item>
        <text:list-item>
          <text:p text:style-name="P13">Adres: …....................................................................................................................................</text:p>
        </text:list-item>
        <text:list-item>
          <text:p text:style-name="P14">Numer telefonu/adres e-mail: …................................................................................................</text:p>
        </text:list-item>
        <text:list-item>
          <text:p text:style-name="P14">Imię i nazwisko osoby do kontaktu: …......................................................................................</text:p>
          <text:p text:style-name="P15"/>
          <text:p text:style-name="P15"/>
          <text:p text:style-name="P17">Uwagi do projektu uchwały: </text:p>
        </text:list-item>
      </text:list>
      <text:p text:style-name="P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Stan zapisu w projekcie uchwały wraz </text:p>
            <text:p text:style-name="P11">z nr paragrafu i punktu</text:p>
          </table:table-cell>
          <table:table-cell table:style-name="Tabela1.A1" office:value-type="string">
            <text:p text:style-name="P11">Sugerowana zmiana (konkretny, sugerowany zapis paragrafu i punktu)</text:p>
          </table:table-cell>
          <table:table-cell table:style-name="Tabela1.D1" office:value-type="string">
            <text:p text:style-name="P11">Uzasadnienie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5">..................................................... <text:s text:c="43"/>.......................................................</text:p>
      <text:p text:style-name="P16"><text:s text:c="26"/>Miejscowość, data<text:tab/><text:tab/> <text:s text:c="7"/><text:tab/><text:tab/><text:tab/> <text:s text:c="31"/>Pieczątka, podpis</text:p>
      <text:p text:style-name="P6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8T10:43:41.86</meta:creation-date>
    <dc:date>2016-01-19T14:06:04.76</dc:date>
    <meta:editing-duration>PT11M4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7" meta:word-count="83" meta:character-count="1106"/>
  </office:meta>
</office:document-meta>
</file>