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style:font-size-asian="12pt" style:font-size-complex="12pt"/>
    </style:style>
    <style:style style:name="P2" style:family="paragraph" style:parent-style-name="Standard">
      <style:text-properties style:font-name="Liberation Serif" fo:font-size="12pt" officeooo:paragraph-rsid="0005c903" style:font-size-asian="12pt" style:font-size-complex="12pt"/>
    </style:style>
    <style:style style:name="P3" style:family="paragraph" style:parent-style-name="Standard">
      <style:text-properties style:font-name="Liberation Serif" fo:font-size="12pt" officeooo:paragraph-rsid="0007a755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Liberation Serif" fo:font-size="12pt" style:text-underline-style="none" officeooo:paragraph-rsid="0005c903" style:font-size-asian="12pt" style:font-size-complex="12pt"/>
    </style:style>
    <style:style style:name="P5" style:family="paragraph" style:parent-style-name="Standard">
      <style:text-properties fo:color="#000000" style:text-line-through-style="none" style:text-line-through-type="none" style:font-name="Liberation Serif" fo:font-size="12pt" style:text-underline-style="none" officeooo:paragraph-rsid="0005c903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Liberation Serif" fo:font-size="12pt" officeooo:paragraph-rsid="0005c903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Liberation Serif" fo:font-size="12pt" style:text-underline-style="none" officeooo:paragraph-rsid="0005c903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Liberation Serif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underline-style="none"/>
    </style:style>
    <style:style style:name="T3" style:family="text">
      <style:text-properties fo:color="#000000" style:text-line-through-style="none" style:text-line-through-type="none" style:text-underline-style="none" officeooo:rsid="0005c903"/>
    </style:style>
    <style:style style:name="T4" style:family="text">
      <style:text-properties fo:color="#000000" style:text-line-through-style="none" style:text-line-through-type="none" style:text-underline-style="none" officeooo:rsid="0007a755"/>
    </style:style>
    <style:style style:name="T5" style:family="text">
      <style:text-properties fo:color="#000000" style:text-line-through-style="none" style:text-line-through-type="none" fo:font-size="13pt" style:text-underline-style="none" fo:font-weight="bold" style:font-size-asian="13pt" style:font-weight-asian="bold" style:font-size-complex="13pt" style:font-weight-complex="bold"/>
    </style:style>
    <style:style style:name="T6" style:family="text">
      <style:text-properties fo:color="#000000" style:text-line-through-style="none" style:text-line-through-type="none" style:font-name="Times New Roman" style:text-underline-style="none" style:font-name-complex="Times New Roman"/>
    </style:style>
    <style:style style:name="T7" style:family="text">
      <style:text-properties fo:color="#000000"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<text:span text:style-name="T7">Informacje dotyczące przetwarzania danych osobowych </text:span><text:span text:style-name="T5">w celu realizacji naboru kandydatów na rachmistrzów terenowych</text:span><text:span text:style-name="T2"> </text:span></text:p>
      <text:p text:style-name="P4"/>
      <text:p text:style-name="P4"><text:tab/>W związku z realizacją wymogów Rozporządzenia Parlamentu Europejskiego i Rady (UE) 2016/679 z dnia 27 kwietnia 2016 r. w sprawie ochrony osób fizycznych w związku <text:s text:c="37"/>z przetwarzaniem danych osobowych i w sprawie swobodnego przepływu takich danych oraz uchylenia dyrektywy 95/46/WE (ogólne rozporządzenie o ochronie danych)1 (RODO), administrator informuje o zasadach oraz o przysługujących Pani/Panu prawach związanych <text:s text:c="27"/>z przetwarzaniem Pani/Pana danych osobowych.</text:p>
      <text:p text:style-name="P5"/>
      <text:p text:style-name="P5">I. Administrator</text:p>
      <text:p text:style-name="P2"><text:span text:style-name="T2">Administratorem Pani/Pana danych osobowych jest Gminny Komisarz Spisowy </text:span><text:span text:style-name="T3"><text:s/>Wójt Gminy Piecki, </text:span><text:span text:style-name="T4">z siedzibą </text:span><text:span text:style-name="T3"><text:s/></text:span><text:span text:style-name="T4">Urząd Gminy Piecki </text:span><text:span text:style-name="T3">ul. Zwycięstwa 34,11-710 Piecki.</text:span><text:span text:style-name="T2"> </text:span></text:p>
      <text:p text:style-name="P5"/>
      <text:p text:style-name="P5">II. Inspektor ochrony danych</text:p>
      <text:p text:style-name="P5">Z inspektorem ochrony danych (IOD) może się Pani/Pan kontaktować: </text:p>
      <text:p text:style-name="P3"><text:span text:style-name="T2">1. pocztą tradycyjną na adres: </text:span><text:span text:style-name="T4">Urząd Gminy Piecki, ul. Zwycięstwa 34,11-710 Piecki.</text:span></text:p>
      <text:p text:style-name="P3"><text:span text:style-name="T2">2. pocztą elektroniczną na adres e-mail:</text:span><text:span text:style-name="T6"> </text:span><text:a xlink:type="simple" xlink:href="mailto:inspektor@cbi24.pl" text:style-name="Internet_20_link" text:visited-style-name="Visited_20_Internet_20_Link">inspektor@cbi24.pl</text:a><text:span text:style-name="T6">.</text:span><text:span text:style-name="T2"> </text:span></text:p>
      <text:p text:style-name="P5">Do IOD należy kierować wyłącznie sprawy dotyczące przetwarzania Pani/Pana danych osobowych przez administratora, w tym realizacji Pani/Pana praw wynikających z RODO. </text:p>
      <text:p text:style-name="P5"/>
      <text:p text:style-name="P5">III. Cele oraz podstawa prawna przetwarzania Pani/Pana danych osobowych</text:p>
      <text:p text:style-name="P5"><text:s/>Pani/Pana dane osobowe będą przetwarzane na podstawie:</text:p>
      <text:p text:style-name="P5">- art. 6. ust. 1 lit. c RODO, tj. przetwarzanie jest niezbędne do wypełnienia obowiązku prawnego ciążącego na administratorze wynikającego z art. 20 ustawy z dnia 31 lipca 2019 r. o powszechnym spisie rolnym w 2020 r. (Dz. U. z 2019 r., poz. 1728).</text:p>
      <text:p text:style-name="P5"/>
      <text:p text:style-name="P5">IV. Odbiorcy danych osobowych</text:p>
      <text:p text:style-name="P2"><text:span text:style-name="T2">Odbiorcą Pani/Pana danych osobowych będą podmioty współpracujące z administratorem, dostawcy usług technicznych i organizacyjnych umożliwiających przeprowadzenie naboru oraz przechowywanie </text:span><text:span text:style-name="T1">dokumentacji dotyczącej naboru, osoby działające na polecenie administratora, osoby i podmioty upoważnione na podstawie przepisów prawa powszechnie obowiązującego. </text:span></text:p>
      <text:p text:style-name="P5"/>
      <text:p text:style-name="P5">V. Okres przechowywania danych osobowych</text:p>
      <text:p text:style-name="P5">Pani/Pana dane osobowe będą przechowywane przez okres 5-ciu lat od zakończenia procesu naboru na rachmistrza terenowego. </text:p>
      <text:p text:style-name="P5"/>
      <text:p text:style-name="P5">VI. Prawa osoby, której dane dotyczą</text:p>
      <text:p text:style-name="P5">Przysługuje Pani/Panu prawo do: </text:p>
      <text:p text:style-name="P5">1. dostępu do danych osobowych, w tym prawo do uzyskania kopii tych danych;</text:p>
      <text:p text:style-name="P5">2. sprostowania (poprawiania) danych osobowych;</text:p>
      <text:p text:style-name="P5">3. ograniczenia przetwarzania danych osobowych;</text:p>
      <text:p text:style-name="P5">4. przenoszenia danych;</text:p>
      <text:p text:style-name="P5">5. sprzeciwu wobec przetwarzania danych osobowych;</text:p>
      <text:p text:style-name="P5">6. wniesienia skargi do Prezesa Urzędu Ochrony Danych Osobowych (na adres Urzędu Ochrony Danych Osobowych, ul. Stawki 2, 00 - 193 Warszawa), jeżeli Pani/Pana zdaniem przetwarzanie Pani/Pana danych osobowych narusza przepisy RODO.</text:p>
      <text:p text:style-name="P5"/>
      <text:p text:style-name="P5">VII. Dobrowolność/ Obowiązek podania danych osobowych</text:p>
      <text:p text:style-name="P5">Podanie danych zawartych w dokumentach rekrutacyjnych nie jest obowiązkowe, jednak jest warunkiem umożliwiającym ubieganie się kandydata o przyjęcie na rachmistrza terenowego i udzielenie dostępu do aplikacji e/m-learning. </text:p>
      <text:p text:style-name="P5"><text:soft-page-break/></text:p>
      <text:p text:style-name="P5">VIII. Zautomatyzowane podejmowanie decyzji, w tym profilowanie</text:p>
      <text:p text:style-name="P5">Pani/Pana dane osobowe nie będą profilowane ani też nie będą podlegały zautomatyzowanemu podejmowaniu decyzji. 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1.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 <text:s/>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0:33:00</meta:creation-date>
    <dc:title>Instrukcja organizacyjna PSR 2010</dc:title>
    <meta:initial-creator>Centralne Biuro Spisowe, Infovide-Matrix S.A.</meta:initial-creator>
    <dc:date>2020-06-19T09:23:59.760000000</dc:date>
    <meta:editing-duration>PT17M15S</meta:editing-duration>
    <meta:editing-cycles>4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29" meta:word-count="452" meta:character-count="3468" meta:non-whitespace-character-count="2965"/>
  </office:meta>
</office:document-meta>
</file>