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61cb" officeooo:paragraph-rsid="000961cb" style:font-size-asian="10pt" style:font-size-complex="10pt"/>
    </style:style>
    <style:style style:name="P2" style:family="paragraph" style:parent-style-name="Standard">
      <style:text-properties fo:font-size="10pt" officeooo:rsid="000ef7be" officeooo:paragraph-rsid="000ef7be" style:font-size-asian="10pt" style:font-size-complex="10pt"/>
    </style:style>
    <style:style style:name="P3" style:family="paragraph" style:parent-style-name="Standard">
      <style:text-properties fo:font-size="12pt" officeooo:rsid="000961cb" officeooo:paragraph-rsid="000961cb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961cb" officeooo:paragraph-rsid="000961cb" style:font-size-asian="10.5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961cb" officeooo:paragraph-rsid="000d2708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961cb" officeooo:paragraph-rsid="000df641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0961cb" officeooo:paragraph-rsid="000961cb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d2708" officeooo:paragraph-rsid="000d2708" style:font-size-asian="10.5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00d2708" officeooo:paragraph-rsid="000d2708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961cb" officeooo:paragraph-rsid="000961c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rsid="000d2708" officeooo:paragraph-rsid="000d2708" style:font-size-asian="10.5pt" style:font-weight-asian="bold" style:font-size-complex="12pt" style:font-weight-complex="bold"/>
    </style:style>
    <style:style style:name="T1" style:family="text">
      <style:text-properties officeooo:rsid="000d2708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df641" style:font-size-asian="10pt" style:font-size-complex="10pt"/>
    </style:style>
    <style:style style:name="T4" style:family="text">
      <style:text-properties officeooo:rsid="000f7e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………………………………… <text:s text:c="53"/>……………………………..</text:p>
      <text:p text:style-name="P1"><text:s text:c="10"/>(imię i nazwisko) <text:s text:c="88"/>(miejsce i data złożenia oświadczenia)</text:p>
      <text:p text:style-name="P1"/>
      <text:p text:style-name="P1"/>
      <text:p text:style-name="P3">………………………………….</text:p>
      <text:p text:style-name="P3"/>
      <text:p text:style-name="P3"/>
      <text:p text:style-name="P3">………………………………….</text:p>
      <text:p text:style-name="P1"><text:s text:c="25"/>(adres)</text:p>
      <text:p text:style-name="P1"/>
      <text:p text:style-name="P2">…………………………………………</text:p>
      <text:p text:style-name="P2"><text:s text:c="14"/>(tel. kontaktowy)</text:p>
      <text:p text:style-name="P1"/>
      <text:p text:style-name="P1"/>
      <text:p text:style-name="P1"/>
      <text:p text:style-name="P10">OŚWIADCZENIE</text:p>
      <text:p text:style-name="P11">dotyczące postępowania przetargowego na sprzedaż nieruchomości oznaczon<text:span text:style-name="T4">ych</text:span> jako działk<text:span text:style-name="T4">i</text:span> nr <text:span text:style-name="T4">86</text:span> o pow. 0,<text:span text:style-name="T4">1600</text:span> ha <text:span text:style-name="T4">oraz 106/2 o pow. 0,0136 ha, </text:span>położon<text:span text:style-name="T4">ych </text:span>w obrębie <text:span text:style-name="T4">Babięta</text:span>, gmina Piecki.</text:p>
      <text:p text:style-name="P8"/>
      <text:p text:style-name="P8"/>
      <text:p text:style-name="P8">Niniejszym oświadczam, że wyrażam zgodę:</text:p>
      <text:p text:style-name="P8"/>
      <text:p text:style-name="P9">- na przetwarzanie danych osobowych przez Gminę Piecki dla potrzeb przeprowadzenia postępowania przetargowego na sprzedaż nieruchomości opisanej powyżej.</text:p>
      <text:p text:style-name="P5"/>
      <text:p text:style-name="P5"/>
      <text:p text:style-name="P7"/>
      <text:p text:style-name="P4"><text:s text:c="58"/>……………………………………….</text:p>
      <text:p text:style-name="P4"><text:s text:c="55"/><text:span text:style-name="T2"><text:s/>(</text:span><text:span text:style-name="T3">czytelny </text:span><text:span text:style-name="T2">podpis)</text:span></text:p>
      <text:p text:style-name="P4"/>
      <text:p text:style-name="P7">- <text:span text:style-name="T1">na opublikowanie na tablicy informacyjnej mieszczącej się na parterze Urzędu Gminy Piecki, <text:s text:c="5"/>ul. Zwycięstwa 34, 11-710 Piecki oraz w Biuletynie Informacji Publicznej (</text:span><text:a xlink:type="simple" xlink:href="http://www.bip.piecki.com.pl/" text:style-name="Internet_20_link" text:visited-style-name="Visited_20_Internet_20_Link"><text:span text:style-name="T1">bip.piecki.com.pl</text:span></text:a><text:span text:style-name="T1">) informacji, która zawiera dane (imię i nazwisko/nazwa firmy) dotyczącej wyniku przetargu nieograniczonego na sprzedaż nieruchomości opisanej powyżej.</text:span></text:p>
      <text:p text:style-name="P4"/>
      <text:p text:style-name="P4"/>
      <text:p text:style-name="P6"><text:s text:c="60"/>……………………………………….</text:p>
      <text:p text:style-name="P6"><text:s text:c="58"/><text:span text:style-name="T2"><text:s/>(</text:span><text:span text:style-name="T3">czytelny </text:span><text:span text:style-name="T2">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9:43:30.998000000</meta:creation-date>
    <dc:date>2021-06-16T13:22:20.433000000</dc:date>
    <meta:editing-duration>PT16M36S</meta:editing-duration>
    <meta:editing-cycles>6</meta:editing-cycles>
    <meta:generator>LibreOffice/6.2.4.2$Windows_X86_64 LibreOffice_project/2412653d852ce75f65fbfa83fb7e7b669a126d64</meta:generator>
    <meta:print-date>2020-08-06T11:42:16.527000000</meta:print-date>
    <meta:document-statistic meta:table-count="0" meta:image-count="0" meta:object-count="0" meta:page-count="1" meta:paragraph-count="16" meta:word-count="114" meta:character-count="1368" meta:non-whitespace-character-count="842"/>
  </office:meta>
</office:document-meta>
</file>