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>………………………………… <text:s text:c="49"/>…....……………………………..</text:p>
      <text:p text:style-name="P2"><text:s text:c="3"/>(Imię i nazwisko współmałżonka)<text:s/><text:s text:c="68"/>Miejsce i data złożenia oświadczenia</text:p>
      <text:p text:style-name="P3"/>
      <text:p text:style-name="P4"/>
      <text:p text:style-name="Standard">………………………………….</text:p>
      <text:p text:style-name="P5"><text:s text:c="25"/>(Adres)</text:p>
      <text:p text:style-name="Standard"/>
      <text:p text:style-name="Standard">………………………………….</text:p>
      <text:p text:style-name="P6">(Seria i numer dokumentu tożsamości)</text:p>
      <text:p text:style-name="Standard"/>
      <text:p text:style-name="Standard">…………………………………..</text:p>
      <text:p text:style-name="P7"><text:s text:c="24"/>(nr tel.)</text:p>
      <text:p text:style-name="P8"><text:s text:c="20"/></text:p>
      <text:p text:style-name="P9"/>
      <text:p text:style-name="P10">Oświadczenie małżonka o wyrażeniu zgody na nabycie<text:s/>nieruchomości</text:p>
      <text:p text:style-name="P11">ze środków majątku wspólnego</text:p>
      <text:p text:style-name="P12"/>
      <text:p text:style-name="P13"><text:tab/>Ja, niżej podpisana/podpisany wyrażam zgodę na nabycie nieruchomości gruntowej oznaczonej jako działka ewidencyjna nr<text:s/>216/19<text:s/>o pow. 0,3600<text:s/>ha, położonej w obrębie<text:s/>Zgon, gmina Piecki za cenę wylicytowaną w<text:s/>przetargu w dniu<text:s/>26<text:s/>listopada<text:s/>2021<text:s/>r. przez mojego współmałżonka …………………………………………………………. zamieszkałego/zamieszkałą</text:p>
      <text:p text:style-name="P14"><text:span text:style-name="T15"><text:s text:c="57"/>(Imię i nazwisko) <text:s text:c="4"/></text:span></text:p>
      <text:p text:style-name="P16">……………….……………………………………………………………………………………. <text:s text:c="16"/><text:s text:c="52"/></text:p>
      <text:p text:style-name="P17"><text:span text:style-name="T18"><text:s text:c="78"/>(Adres zamieszkania) <text:s text:c="104"/></text:span><text:span text:style-name="T19"><text:s text:c="2"/></text:span></text:p>
      <text:p text:style-name="P20"><text:span text:style-name="T21"><text:s/></text:span>legitymującego/legitymującą się dokumentem tożsamości ………………………………………...</text:p>
      <text:p text:style-name="P22"><text:s text:c="112"/><text:span text:style-name="T23"><text:s text:c="2"/>(Seria i numer)</text:span></text:p>
      <text:p text:style-name="P24"/>
      <text:p text:style-name="P25"/>
      <text:p text:style-name="P26"><text:s text:c="46"/><text:s text:c="13"/><text:s text:c="19"/>……………………………………….</text:p>
      <text:p text:style-name="P27"><text:s text:c="55"/><text:span text:style-name="T28"><text:s/></text:span><text:span text:style-name="T29"><text:s text:c="36"/></text:span><text:span text:style-name="T30">(Czytelny podpis współmałżonka)</text:span></text:p>
      <text:p text:style-name="P31"/>
      <text:p text:style-name="P32"><text:span text:style-name="T33">Ponadto oświadczam, że wyrażam zgodę na:</text:span></text:p>
      <text:p text:style-name="P34">- przetwarzanie moich danych osobowych przez Gminę Piecki dla potrzeb przeprowadzenia postępowania przetargowego na sprzedaż nieruchomości opisanej powyżej. <text:s text:c="47"/></text:p>
      <text:p text:style-name="P35"/>
      <text:p text:style-name="P36">- opublikowanie na tablicy informacyjnej mieszczącej się na parterze Urzędu Gminy Piecki, <text:s text:c="9"/><text:s text:c="8"/><text:s/>ul. Zwycięstwa 34, 11-710 Piecki oraz w Biuletynie Informacji Publicznej (<text:a xlink:href="http://www.bip.piecki.com.pl/" office:target-frame-name="_top" xlink:show="replace">bip.piecki.com.pl</text:a>) informacji, która zawiera dane (imię i nazwisko/nazwa firmy) dotyczącej wyniku przetargu nieograniczonego na sprzedaż nieruchomości opisanej powyżej.</text:p>
      <text:p text:style-name="P37"/>
      <text:p text:style-name="P38"/>
      <text:p text:style-name="P39"><text:s text:c="10"/><text:s text:c="50"/>……………………………………….</text:p>
      <text:p text:style-name="P40"><text:s text:c="58"/><text:span text:style-name="T41"><text:s text:c="4"/>(Czytelny podpis<text:s/></text:span><text:span text:style-name="T42">współmałżonka<text:s/></text:span><text:span text:style-name="T43">)</text:span></text:p>
      <text:p text:style-name="P44"/>
      <text:p text:style-name="P45"/>
      <text:p text:style-name="Standard">……………………………………...</text:p>
      <text:p text:style-name="Standard"><text:span text:style-name="T46"><text:s text:c="17"/>(Pieczęć notariusz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Obłoczyńska-Burcz</meta:initial-creator>
    <dc:creator>Karolina Obłoczyńska-Burcz</dc:creator>
    <meta:creation-date>2021-10-08T12:12:00Z</meta:creation-date>
    <dc:date>2021-10-08T12:12:00Z</dc:date>
    <meta:print-date>2020-08-06T11:42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59" meta:character-count="2510" meta:row-count="17" meta:non-whitespace-character-count="2156"/>
  </office:meta>
</office:document-meta>
</file>