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1.905cm" fo:margin-right="0cm" fo:text-indent="-0.318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005232" style:font-name-complex="Times New Roman"/>
    </style:style>
    <style:style style:name="P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paragraph-rsid="00005232" style:font-weight-complex="bold"/>
    </style:style>
    <style:style style:name="P3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officeooo:paragraph-rsid="0000523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letter-spacing="0.053cm" fo:language="pl" fo:country="PL" fo:font-weight="bold" officeooo:paragraph-rsid="00005232" style:font-weight-asian="bold"/>
    </style:style>
    <style:style style:name="P5" style:family="paragraph" style:parent-style-name="Standard">
      <style:paragraph-properties fo:text-align="justify" style:justify-single-word="false"/>
      <style:text-properties fo:letter-spacing="0.053cm" fo:language="pl" fo:country="PL" fo:font-weight="bold" officeooo:paragraph-rsid="00005232" style:font-weight-asian="bold"/>
    </style:style>
    <style:style style:name="P6" style:family="paragraph" style:parent-style-name="Standard">
      <style:text-properties fo:letter-spacing="0.053cm" fo:language="pl" fo:country="PL" fo:font-weight="bold" officeooo:paragraph-rsid="00005232" style:font-weight-asian="bold"/>
    </style:style>
    <style:style style:name="P7" style:family="paragraph" style:parent-style-name="Standard">
      <style:paragraph-properties fo:line-height="200%"/>
      <style:text-properties fo:font-size="11pt" fo:language="pl" fo:country="PL" officeooo:paragraph-rsid="00005232" style:font-size-asian="11pt" style:font-size-complex="11pt"/>
    </style:style>
    <style:style style:name="P8" style:family="paragraph" style:parent-style-name="Standard">
      <style:text-properties fo:font-size="11pt" fo:language="pl" fo:country="PL" officeooo:paragraph-rsid="00005232" style:font-size-asian="11pt" style:font-size-complex="11pt"/>
    </style:style>
    <style:style style:name="P9" style:family="paragraph" style:parent-style-name="Standard">
      <style:text-properties fo:language="pl" fo:country="PL" officeooo:paragraph-rsid="00005232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005232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style="italic" officeooo:paragraph-rsid="00005232" style:font-style-asian="italic" style:font-style-complex="italic"/>
    </style:style>
    <style:style style:name="P12" style:family="paragraph" style:parent-style-name="Standard">
      <style:text-properties fo:language="pl" fo:country="PL" fo:font-style="italic" officeooo:paragraph-rsid="00005232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officeooo:paragraph-rsid="00005232"/>
    </style:style>
    <style:style style:name="P14" style:family="paragraph" style:parent-style-name="Standard">
      <style:text-properties fo:language="pl" fo:country="PL" officeooo:paragraph-rsid="00005232" style:font-weight-complex="bold"/>
    </style:style>
    <style:style style:name="P15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0pt" fo:language="pl" fo:country="PL" officeooo:paragraph-rsid="00005232" style:font-size-asian="10pt"/>
    </style:style>
    <style:style style:name="P16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  <style:text-properties fo:language="pl" fo:country="PL" officeooo:paragraph-rsid="00005232"/>
    </style:style>
    <style:style style:name="P17" style:family="paragraph" style:parent-style-name="Standard" style:list-style-name="WW8Num2">
      <style:paragraph-properties fo:text-align="justify" style:justify-single-word="false"/>
      <style:text-properties fo:language="pl" fo:country="PL" officeooo:paragraph-rsid="00005232"/>
    </style:style>
    <style:style style:name="P18" style:family="paragraph" style:parent-style-name="Standard" style:list-style-name="WW8Num2">
      <style:paragraph-properties fo:text-align="justify" style:justify-single-word="false"/>
      <style:text-properties fo:language="pl" fo:country="PL" officeooo:paragraph-rsid="00005232" style:font-weight-complex="bold"/>
    </style:style>
    <style:style style:name="P19" style:family="paragraph" style:parent-style-name="Standard" style:list-style-name="WW8Num3">
      <style:text-properties fo:language="pl" fo:country="PL" officeooo:paragraph-rsid="00005232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Piecki, dnia ……….…… <text:s/>r.</text:p>
      <text:p text:style-name="P9"/>
      <text:p text:style-name="P9"/>
      <text:p text:style-name="P10"/>
      <text:p text:style-name="P10"/>
      <text:p text:style-name="P10"/>
      <text:p text:style-name="P4">OŚWIADCZENIE </text:p>
      <text:p text:style-name="P5"/>
      <text:p text:style-name="P6"/>
      <text:p text:style-name="P9">W związku z ubieganiem się o zlecenie realizacji zadania publicznego pn. </text:p>
      <text:p text:style-name="P9"/>
      <text:p text:style-name="P9">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.</text:p>
      <text:p text:style-name="P9"/>
      <text:p text:style-name="P9"><text:s/>w <text:s/>imieniu organizacji <text:s/></text:p>
      <text:p text:style-name="P9"/>
      <text:p text:style-name="P9">.....................................................................................................................................................</text:p>
      <text:p text:style-name="P12"><text:s text:c="52"/>(nazwa organizacji)</text:p>
      <text:p text:style-name="P11"/>
      <text:p text:style-name="P13">składamy następujące oświadczenie:</text:p>
      <text:p text:style-name="P1"/>
      <text:list xml:id="list2909185422" text:style-name="WW8Num2">
        <text:list-item>
          <text:p text:style-name="P17"><text:span text:style-name="T1">Zobowiązujemy się do</text:span> wyodrębnienia w ewidencji księgowej środków otrzymanych na realizację zadania i<text:span text:style-name="T1"> utrzymania wskazanego w ofercie rachunku bankowego nie krócej niż do chwili dokonania ostatecznych rozliczeń z Gminą Piecki.</text:span></text:p>
        </text:list-item>
        <text:list-item>
          <text:p text:style-name="P18">Posiadamy aktualny wpis w Krajowym Rejestrze Sądowym lub w innej ewidencji i wszelkie dane zawarte w ofercie są zgodne ze statutem, aktualnym stanem faktycznym i prawnym.</text:p>
        </text:list-item>
        <text:list-item>
          <text:p text:style-name="P18">Zapoznaliśmy się z treścią ogłoszenia konkursowego i przyjmujemy określone w nim warunki.</text:p>
        </text:list-item>
        <text:list-item>
          <text:p text:style-name="P17">W zakresie działalności objętej dotacją nasza organizacja nie prowadzi działalności gospodarczej i nie osiąga z tego tytułu dochodów. </text:p>
        </text:list-item>
      </text:list>
      <text:p text:style-name="P14"/>
      <text:p text:style-name="P2"/>
      <text:p text:style-name="P14"/>
      <text:list xml:id="list63209021" text:style-name="WW8Num3">
        <text:list-item>
          <text:p text:style-name="P19">.....................................................................................................................................</text:p>
        </text:list-item>
      </text:list>
      <text:p text:style-name="P3">(imię i nazwisko) <text:s text:c="58"/>(podpis osoby upoważnionej)</text:p>
      <text:p text:style-name="P7"/>
      <text:list xml:id="list74505063050142" text:continue-numbering="true" text:style-name="WW8Num3">
        <text:list-item>
          <text:p text:style-name="P19">...................................................................................................................................</text:p>
        </text:list-item>
      </text:list>
      <text:p text:style-name="P3">(imię i nazwisko) <text:s text:c="58"/>(podpis osoby upoważnionej)</text:p>
      <text:p text:style-name="P8"/>
      <text:p text:style-name="P9"><text:s/></text:p>
      <text:p text:style-name="P9"/>
      <text:p text:style-name="P9"/>
      <text:p text:style-name="P9"/>
      <text:p text:style-name="P15">.............................................................................</text:p>
      <text:p text:style-name="P15"/>
      <text:p text:style-name="P15">(pieczęć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31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12-27T10:27:47.272000000</dc:date>
    <meta:editing-duration>PT11S</meta:editing-duration>
    <meta:editing-cycles>1</meta:editing-cycles>
    <meta:document-statistic meta:table-count="0" meta:image-count="0" meta:object-count="0" meta:page-count="1" meta:paragraph-count="20" meta:word-count="136" meta:character-count="1663" meta:non-whitespace-character-count="1375"/>
  </office:meta>
</office:document-meta>
</file>