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3pt" officeooo:paragraph-rsid="0016ac75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color="#000000" fo:font-size="13pt" fo:font-weight="bold" officeooo:paragraph-rsid="0016ac75" style:font-size-asian="13pt" style:language-asian="pl" style:country-asian="PL" style:font-weight-asian="bold" style:font-size-complex="13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016ac7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3pt" officeooo:paragraph-rsid="0016ac75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bold" officeooo:paragraph-rsid="0016ac75" style:font-size-asian="13pt" style:font-style-asian="italic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officeooo:paragraph-rsid="0016ac75" style:font-size-asian="13pt" style:language-asian="pl" style:country-asian="PL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officeooo:paragraph-rsid="0016ac75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3pt" officeooo:paragraph-rsid="0016ac75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style="normal" fo:font-weight="bold" officeooo:rsid="000778f0" officeooo:paragraph-rsid="0016ac75" style:font-name-asian="Times New Roman1" style:font-size-asian="13pt" style:language-asian="pl" style:country-asian="PL" style:font-style-asian="normal" style:font-weight-asian="bold" style:font-name-complex="Times New Roman1" style:font-size-complex="13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3pt" fo:font-weight="bold" officeooo:paragraph-rsid="0016ac75" style:font-size-asian="13pt" style:font-weight-asian="bold" style:font-size-complex="13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fo:color="#000000" fo:font-size="13pt" officeooo:paragraph-rsid="0016ac75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3pt" fo:font-style="normal" fo:font-weight="bold" officeooo:paragraph-rsid="0016ac75" style:font-name-asian="Times New Roman1" style:font-size-asian="13pt" style:language-asian="pl" style:country-asian="PL" style:font-style-asian="normal" style:font-weight-asian="bold" style:font-name-complex="Times New Roman1" style:font-size-complex="13pt" style:font-style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fo:font-size="13pt" officeooo:paragraph-rsid="0016ac75" style:font-size-asian="13pt" style:font-size-complex="13pt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pl" style:country-asian="PL" style:font-weight-asian="bold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style:language-asian="pl" style:country-asian="PL" style:font-weight-complex="bold"/>
    </style:style>
    <style:style style:name="T5" style:family="text">
      <style:text-properties style:font-name="Times New Roman" officeooo:rsid="0023db68" style:language-asian="pl" style:country-asian="PL" style:font-weight-complex="bold"/>
    </style:style>
    <style:style style:name="T6" style:family="text">
      <style:text-properties style:font-name="Times New Roman" fo:font-weight="normal" style:language-asian="pl" style:country-asian="PL" style:font-weight-asian="normal" style:font-weight-complex="normal"/>
    </style:style>
    <style:style style:name="T7" style:family="text">
      <style:text-properties style:font-name="Times New Roman" fo:font-weight="normal" officeooo:rsid="0027e246" style:language-asian="pl" style:country-asian="PL" style:font-weight-asian="normal" style:font-weight-complex="normal"/>
    </style:style>
    <style:style style:name="T8" style:family="text">
      <style:text-properties style:font-name="Times New Roman" fo:font-weight="normal" officeooo:rsid="0013671b" style:language-asian="pl" style:country-asian="PL" style:font-weight-asian="normal" style:font-weight-complex="normal"/>
    </style:style>
    <style:style style:name="T9" style:family="text">
      <style:text-properties officeooo:rsid="0013671b"/>
    </style:style>
    <style:style style:name="T10" style:family="text">
      <style:text-properties officeooo:rsid="000d3e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Załącznik nr 1 </text:p>
      <text:p text:style-name="P4">…………………………………….</text:p>
      <text:p text:style-name="P4">……………………………………</text:p>
      <text:p text:style-name="P4">……………………………………</text:p>
      <text:p text:style-name="P7">(dane firmy: nazwa, adres, NIP)</text:p>
      <text:p text:style-name="P7"/>
      <text:p text:style-name="P4"/>
      <text:p text:style-name="P5">Formularz cenowy</text:p>
      <text:p text:style-name="P9"><text:span text:style-name="T9">Wykonanie </text:span>projekt<text:span text:style-name="T9">u</text:span> odwodnienia terenu działki nr 90/3 <text:span text:style-name="T10">w Brejdynach, </text:span>obręb Brejdyny, Gmina Piecki </text:p>
      <text:p text:style-name="P8"/>
      <text:p text:style-name="P10"/>
      <text:p text:style-name="P11"><text:span text:style-name="T2">1) OFERUJEMY </text:span><text:span text:style-name="T3"><text:s/>wykonanie przedmiotu zamówienia <text:s/>zgodnie </text:span><text:bookmark-start text:name="__DdeLink__344_423902711"/><text:span text:style-name="T3">z opisem <text:s/>i na warunkach określonych w <text:s/>zaproszeniu</text:span><text:bookmark-end text:name="__DdeLink__344_423902711"/><text:span text:style-name="T3"> <text:s/></text:span><text:span text:style-name="T2">za <text:s/>cenę brutto</text:span><text:span text:style-name="T3"> <text:s/>..................................…………….... złotych (słownie złotych: .......................................................……………….), <text:s/>w tym <text:s/></text:span><text:span text:style-name="T2">podatek VAT</text:span><text:span text:style-name="T3"> …………..% tj....................................………………………………….. złotych (słownie złotych: ..............................................……………………………………………….………..)</text:span></text:p>
      <text:p text:style-name="P12">Cena obejmuje wykonanie robót zgodnie z opisem <text:s/>i na warunkach określonych w <text:s/>zaproszeniu.</text:p>
      <text:p text:style-name="P2"/>
      <text:p text:style-name="P1"><text:span text:style-name="T2">2) ZOBOWIĄZUJEMY </text:span><text:span text:style-name="T4">się wykonywać <text:s/>przedmiot zamówienia w termini</text:span><text:span text:style-name="T5">e </text:span><text:span text:style-name="T6">do </text:span><text:span text:style-name="T7">29</text:span><text:span text:style-name="T8">.11</text:span><text:span text:style-name="T6">.2019 r. </text:span><text:span text:style-name="T8">oraz dokonać uzupełnień wyżej wymienionej dokumentacji w przypadku </text:span></text:p>
      <text:p text:style-name="P6"/>
      <text:p text:style-name="P13"><text:span text:style-name="T2">3) OŚWIADCZAMY</text:span><text:span text:style-name="T4">, że posiadamy wiedzę, doświadczenie oraz dysponujemy osobami <text:s/>niezbędnymi do wykonania zamówienia</text:span></text:p>
      <text:p text:style-name="P13"><text:span text:style-name="T2">4) OŚWIADCZAMY</text:span><text:span text:style-name="T4">, że jesteśmy związani niniejszą ofertą przez okres 30 dni od ostate</text:span><text:span text:style-name="T5">cz</text:span><text:span text:style-name="T4">nego upływu terminu składania ofert</text:span></text:p>
      <text:p text:style-name="P1"><text:span text:style-name="T2">5) OŚWIADCZAMY</text:span><text:span text:style-name="T4">, że zapoznaliśmy <text:s/>się <text:s/>z <text:s/>warunkami <text:s/>uczestnictwa <text:s/>w zapytaniu ofertowym <text:s/>i <text:s/>je <text:s/>akceptujemy. </text:span><text:span text:style-name="T1"><text:s text:c="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1:22:56.306000000</meta:creation-date>
    <dc:date>2019-09-11T11:24:59.183000000</dc:date>
    <meta:editing-duration>PT2M3S</meta:editing-duration>
    <meta:editing-cycles>1</meta:editing-cycles>
    <meta:document-statistic meta:table-count="0" meta:image-count="0" meta:object-count="0" meta:page-count="1" meta:paragraph-count="13" meta:word-count="134" meta:character-count="1289" meta:non-whitespace-character-count="1073"/>
    <meta:generator>LibreOffice/6.1.0.3$Windows_X86_64 LibreOffice_project/efb621ed25068d70781dc026f7e9c5187a4decd1</meta:generator>
  </office:meta>
</office:document-meta>
</file>